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table:align="center" style:writing-mode="lr-tb"/>
    </style:style>
    <style:style style:name="Tabela1.A" style:family="table-column">
      <style:table-column-properties style:column-width="5.087cm"/>
    </style:style>
    <style:style style:name="Tabela1.B" style:family="table-column">
      <style:table-column-properties style:column-width="12.933cm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17cm" style:keep-together="true" fo:keep-together="auto"/>
    </style:style>
    <style:style style:name="Tabela1.3" style:family="table-row">
      <style:table-row-properties style:min-row-height="0.66cm" style:keep-together="true" fo:keep-together="auto"/>
    </style:style>
    <style:style style:name="Tabela1.4" style:family="table-row">
      <style:table-row-properties style:min-row-height="0.531cm" style:keep-together="true" fo:keep-together="auto"/>
    </style:style>
    <style:style style:name="Tabela1.6" style:family="table-row">
      <style:table-row-properties style:min-row-height="0.997cm" style:keep-together="true" fo:keep-together="auto"/>
    </style:style>
    <style:style style:name="Tabela2" style:family="table">
      <style:table-properties style:width="18.02cm" table:align="center" style:writing-mode="lr-tb"/>
    </style:style>
    <style:style style:name="Tabela2.A" style:family="table-column">
      <style:table-column-properties style:column-width="3.911cm"/>
    </style:style>
    <style:style style:name="Tabela2.B" style:family="table-column">
      <style:table-column-properties style:column-width="8.061cm"/>
    </style:style>
    <style:style style:name="Tabela2.C" style:family="table-column">
      <style:table-column-properties style:column-width="6.048cm"/>
    </style:style>
    <style:style style:name="Tabela2.1" style:family="table-row">
      <style:table-row-properties style:min-row-height="0.6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02cm" table:align="center" style:writing-mode="lr-tb"/>
    </style:style>
    <style:style style:name="Tabela3.A" style:family="table-column">
      <style:table-column-properties style:column-width="5.031cm"/>
    </style:style>
    <style:style style:name="Tabela3.B" style:family="table-column">
      <style:table-column-properties style:column-width="5.595cm"/>
    </style:style>
    <style:style style:name="Tabela3.C" style:family="table-column">
      <style:table-column-properties style:column-width="7.3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  <style:text-properties style:font-name="Courier New" fo:font-weight="bold" style:font-name-asian="Times New Roman" style:language-asian="pt" style:country-asian="BR" style:font-weight-asian="bold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Courier New" fo:font-weight="bold" style:font-name-asian="Times New Roman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P8" style:family="paragraph" style:parent-style-name="Standard" style:master-page-name="Standard">
      <style:paragraph-properties fo:margin-left="-0.25cm" fo:margin-right="0cm" fo:margin-top="0cm" fo:margin-bottom="0cm" fo:text-indent="0cm" style:auto-text-indent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M</text:span><text:span text:style-name="T2">INISTÉRIO DA EDUCAÇÃO<text:tab/><text:tab/><text:tab/></text:span></text:p>
      <text:p text:style-name="P5">UNIVERSIDADE FEDERAL DO PARANÁ</text:p>
      <text:p text:style-name="P6">SETOR DE CIÊNCIAS EXATAS</text:p>
      <text:p text:style-name="P6">PROGRAMA DE PÓS-GRADUAÇÃO EM FÍSICA</text:p>
      <text:p text:style-name="P6"/>
      <text:p text:style-name="P6"/>
      <text:p text:style-name="P10">SOLICITAÇÃO DE PRÉ-DEFESA DE DISSERT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Curso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Nome do aluno</text:p>
          </table:table-cell>
          <table:table-cell table:style-name="Tabela1.B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">Ingresso (mês/ano)</text:p>
          </table:table-cell>
          <table:table-cell table:style-name="Tabela1.B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">Orientador</text:p>
          </table:table-cell>
          <table:table-cell table:style-name="Tabela1.B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">Coorientador</text:p>
          </table:table-cell>
          <table:table-cell table:style-name="Tabela1.B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1">Título do trabalho</text:p>
          </table:table-cell>
          <table:table-cell table:style-name="Tabela1.B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1">Área de concentração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"/>
      <text:p text:style-name="P1">Sugestão de composição da ban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Membros</text:p>
          </table:table-cell>
          <table:table-cell table:style-name="Tabela2.A1" office:value-type="string">
            <text:p text:style-name="P1">Nome do membro</text:p>
          </table:table-cell>
          <table:table-cell table:style-name="Tabela2.C1" office:value-type="string">
            <text:p text:style-name="P1">Instituição</text:p>
          </table:table-cell>
        </table:table-row>
        <table:table-row table:style-name="Tabela2.1">
          <table:table-cell table:style-name="Tabela2.A2" office:value-type="string">
            <text:p text:style-name="Standard">Presidente/orientador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Standard">Titular 1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Standard">Titular 2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Standard">Suplente 1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Sugestão de data e hora</text:p>
          </table:table-cell>
          <table:table-cell table:style-name="Tabela3.A1" office:value-type="string">
            <text:p text:style-name="P1"><text:s text:c="12"/>/ <text:s text:c="6"/>/</text:p>
          </table:table-cell>
          <table:table-cell table:style-name="Tabela3.C1" office:value-type="string">
            <text:p text:style-name="P1"><text:s text:c="12"/>:</text:p>
          </table:table-cell>
        </table:table-row>
      </table:table>
      <text:p text:style-name="P3"/>
      <text:p text:style-name="P7">É de responsabilidade do orientador e aluno retirar as cartas-convite na secretaria, anexá-las às cópias do trabalho e encaminhar aos membros da banca. </text:p>
      <text:p text:style-name="P7">A Secretaria poderá fazer o encaminhamento, desde que solicitado pelo orientador ou aluno, em tempo hábil, devidamente envelopado e endereçado.</text:p>
      <text:p text:style-name="P7"/>
      <text:p text:style-name="P11">É de responsabilidade do orientador e aluno retirar a ata e as declarações de participação de membros externos no mínimo uma hora antes do horário agendado para a realização da defesa.</text:p>
      <text:p text:style-name="P4">Assinatura do Orientador:</text:p>
      <text:p text:style-name="P4"/>
      <text:p text:style-name="P4">Data: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e</meta:initial-creator>
    <meta:creation-date>2013-10-16T08:48:00</meta:creation-date>
    <dc:date>2018-01-24T08:00:23.39</dc:date>
    <meta:print-date>2013-08-01T14:52:00</meta:print-date>
    <meta:editing-cycles>6</meta:editing-cycles>
    <meta:editing-duration>PT1M6S</meta:editing-duration>
    <meta:generator>OpenOffice.org/3.4.1$Win32 OpenOffice.org_project/341m1$Build-9593</meta:generator>
    <meta:document-statistic meta:table-count="3" meta:image-count="0" meta:object-count="0" meta:page-count="1" meta:paragraph-count="28" meta:word-count="138" meta:character-count="930"/>
  </office:meta>
</office:document-meta>
</file>