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man Old Style" svg:font-family="'Bookman Old Style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79.6mm"/>
    </style:style>
    <style:style style:name="co4" style:family="table-column">
      <style:table-column-properties fo:break-before="auto" style:column-width="18.47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78.95mm"/>
    </style:style>
    <style:style style:name="co9" style:family="table-column">
      <style:table-column-properties fo:break-before="auto" style:column-width="12.38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10.87mm"/>
    </style:style>
    <style:style style:name="co12" style:family="table-column">
      <style:table-column-properties fo:break-before="auto" style:column-width="80.68mm"/>
    </style:style>
    <style:style style:name="co13" style:family="table-column">
      <style:table-column-properties fo:break-before="auto" style:column-width="12.15mm"/>
    </style:style>
    <style:style style:name="co14" style:family="table-column">
      <style:table-column-properties fo:break-before="auto" style:column-width="8.47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19.98mm"/>
    </style:style>
    <style:style style:name="co17" style:family="table-column">
      <style:table-column-properties fo:break-before="auto" style:column-width="10.42mm"/>
    </style:style>
    <style:style style:name="co18" style:family="table-column">
      <style:table-column-properties fo:break-before="auto" style:column-width="11.94mm"/>
    </style:style>
    <style:style style:name="co19" style:family="table-column">
      <style:table-column-properties fo:break-before="auto" style:column-width="11.29mm"/>
    </style:style>
    <style:style style:name="co20" style:family="table-column">
      <style:table-column-properties fo:break-before="auto" style:column-width="11.08mm"/>
    </style:style>
    <style:style style:name="co21" style:family="table-column">
      <style:table-column-properties fo:break-before="auto" style:column-width="17.16mm"/>
    </style:style>
    <style:style style:name="co22" style:family="table-column">
      <style:table-column-properties fo:break-before="auto" style:column-width="4.11mm"/>
    </style:style>
    <style:style style:name="co23" style:family="table-column">
      <style:table-column-properties fo:break-before="auto" style:column-width="9.12mm"/>
    </style:style>
    <style:style style:name="co24" style:family="table-column">
      <style:table-column-properties fo:break-before="auto" style:column-width="15.86mm"/>
    </style:style>
    <style:style style:name="co25" style:family="table-column">
      <style:table-column-properties fo:break-before="auto" style:column-width="19.77mm"/>
    </style:style>
    <style:style style:name="co26" style:family="table-column">
      <style:table-column-properties fo:break-before="auto" style:column-width="17.6mm"/>
    </style:style>
    <style:style style:name="co27" style:family="table-column">
      <style:table-column-properties fo:break-before="auto" style:column-width="24.57mm"/>
    </style:style>
    <style:style style:name="co28" style:family="table-column">
      <style:table-column-properties fo:break-before="auto" style:column-width="11.5mm"/>
    </style:style>
    <style:style style:name="co29" style:family="table-column">
      <style:table-column-properties fo:break-before="page" style:column-width="6.28mm"/>
    </style:style>
    <style:style style:name="co30" style:family="table-column">
      <style:table-column-properties fo:break-before="auto" style:column-width="8.91mm"/>
    </style:style>
    <style:style style:name="co31" style:family="table-column">
      <style:table-column-properties fo:break-before="auto" style:column-width="8.03mm"/>
    </style:style>
    <style:style style:name="co32" style:family="table-column">
      <style:table-column-properties fo:break-before="auto" style:column-width="20.66mm"/>
    </style:style>
    <style:style style:name="co33" style:family="table-column">
      <style:table-column-properties fo:break-before="auto" style:column-width="23.25mm"/>
    </style:style>
    <style:style style:name="co34" style:family="table-column">
      <style:table-column-properties fo:break-before="auto" style:column-width="7.37mm"/>
    </style:style>
    <style:style style:name="co35" style:family="table-column">
      <style:table-column-properties fo:break-before="auto" style:column-width="18.9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2.3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2.54mm" fo:break-before="auto" style:use-optimal-row-height="false"/>
    </style:style>
    <style:style style:name="ta1" style:family="table" style:master-page-name="PageStyle_5f_Dados">
      <style:table-properties table:display="true" style:writing-mode="lr-tb" tableooo:tab-color="#99cc00"/>
    </style:style>
    <style:style style:name="ta2" style:family="table" style:master-page-name="PageStyle_5f_Códigos">
      <style:table-properties table:display="false" style:writing-mode="lr-tb" tableooo:tab-color="#ff0000"/>
    </style:style>
    <style:style style:name="ta3" style:family="table" style:master-page-name="PageStyle_5f_Processamento">
      <style:table-properties table:display="false" style:writing-mode="lr-tb" tableooo:tab-color="#ffff00"/>
    </style:style>
    <style:style style:name="ta4" style:family="table" style:master-page-name="PageStyle_5f_Resultado">
      <style:table-properties table:display="true" style:writing-mode="lr-tb" tableooo:tab-color="#0066cc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solid #ff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solid #ff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solid #008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8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solid #008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solid #0000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solid #0000ff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solid #0000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cell-protect="protected formula-hidden" style:print-content="true" fo:padding="0.71mm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2.49pt solid #ff0000" style:cell-protect="protected formula-hidden" style:print-content="true" style:diagonal-bl-tr="none" style:diagonal-tl-br="none" fo:border-left="none" fo:padding="0.71mm" fo:border-right="none" style:rotation-align="none" fo:border-top="none"/>
    </style:style>
    <style:style style:name="ce21" style:family="table-cell" style:parent-style-name="Default">
      <style:table-cell-properties fo:border-bottom="2.49pt solid #008000" style:cell-protect="protected formula-hidden" style:print-content="true" style:diagonal-bl-tr="none" style:diagonal-tl-br="none" fo:border-left="none" fo:padding="0.71mm" fo:border-right="none" style:rotation-align="none" fo:border-top="none"/>
    </style:style>
    <style:style style:name="ce22" style:family="table-cell" style:parent-style-name="Default">
      <style:table-cell-properties fo:border-bottom="2.49pt solid #0000ff" style:cell-protect="protected formula-hidden" style:print-content="true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cell-protect="protected formula-hidden" style:print-content="true" fo:padding="0.71mm"/>
      <style:map style:condition="is-true-formula(NOT([.$A51]=[.$A52]))" style:apply-style-name="Excel_5f_CondFormat_5f_1_5f_1_5f_1" style:base-cell-address="Dados.B51"/>
    </style:style>
    <style:style style:name="ce24" style:family="table-cell" style:parent-style-name="Default">
      <style:table-cell-properties fo:background-color="transparent" fo:padding="0.71mm"/>
    </style:style>
    <style:style style:name="ce2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2.49pt solid #ff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8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map style:condition="is-true-formula(NOT([.$A51]=[.$A52]))" style:apply-style-name="Excel_5f_CondFormat_5f_1_5f_1_5f_1" style:base-cell-address="Dados.B51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-is-not-between(0,200)" style:apply-style-name="Excel_5f_CondFormat_5f_1_5f_2_5f_1" style:base-cell-address="Dados.C52"/>
    </style:style>
    <style:style style:name="ce3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#Resultado.A1" xlink:type="simple"/>
      </style:table-cell-properties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ff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ff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ff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ff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ff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ff" style:vertical-align="automatic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ff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0000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ff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ff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fo:border-bottom="2.49pt double-thin #000000" style:border-line-width-bottom="0.18mm 0.53mm 0.18mm" style:cell-protect="protected formula-hidden" style:print-content="true" style:diagonal-bl-tr="none" style:diagonal-tl-br="none" fo:border-left="none" fo:padding="0.71mm" fo:border-right="none" style:rotation-align="none" fo:border-top="none"/>
    </style:style>
    <style:style style:name="ce115" style:family="table-cell" style:parent-style-name="Default">
      <style:table-cell-properties style:glyph-orientation-vertical="0" fo:border-bottom="2.49pt double-thin #000000" style:border-line-width-bottom="0.18mm 0.53mm 0.18mm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is-true-formula(OR([.$C25]=1;[.$C25]=4;[.$C25]=7))" style:apply-style-name="Excel_5f_CondFormat_5f_4_5f_7_5f_1" style:base-cell-address="Resultado.C25"/>
      <style:map style:condition="is-true-formula(OR([.$C25]=2;[.$C25]=5;[.$C25]=8))" style:apply-style-name="Excel_5f_CondFormat_5f_4_5f_7_5f_2" style:base-cell-address="Resultado.C25"/>
      <style:map style:condition="is-true-formula(OR([.$C25]=3;[.$C25]=6;[.$C25]=9))" style:apply-style-name="Excel_5f_CondFormat_5f_4_5f_7_5f_3" style:base-cell-address="Resultado.C25"/>
    </style:style>
    <style:style style:name="ce117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OR([.$C25]=1;[.$C25]=4;[.$C25]=7))" style:apply-style-name="Excel_5f_CondFormat_5f_4_5f_7_5f_1" style:base-cell-address="Resultado.C25"/>
      <style:map style:condition="is-true-formula(OR([.$C25]=2;[.$C25]=5;[.$C25]=8))" style:apply-style-name="Excel_5f_CondFormat_5f_4_5f_7_5f_2" style:base-cell-address="Resultado.C25"/>
      <style:map style:condition="is-true-formula(OR([.$C25]=3;[.$C25]=6;[.$C25]=9))" style:apply-style-name="Excel_5f_CondFormat_5f_4_5f_7_5f_3" style:base-cell-address="Resultado.C25"/>
    </style:style>
    <style:style style:name="ce118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OR([.$C53]=1;[.$C53]=4;[.$C53]=7))" style:apply-style-name="Excel_5f_CondFormat_5f_4_5f_6_5f_1" style:base-cell-address="Resultado.C53"/>
      <style:map style:condition="is-true-formula(OR([.$C53]=2;[.$C53]=5;[.$C53]=8))" style:apply-style-name="Excel_5f_CondFormat_5f_4_5f_6_5f_2" style:base-cell-address="Resultado.C53"/>
      <style:map style:condition="is-true-formula(OR([.$C53]=3;[.$C53]=6;[.$C53]=9))" style:apply-style-name="Excel_5f_CondFormat_5f_4_5f_6_5f_3" style:base-cell-address="Resultado.C53"/>
    </style:style>
    <style:style style:name="ce119" style:family="table-cell" style:parent-style-name="Default">
      <style:table-cell-properties style:glyph-orientation-vertical="0" fo:border-bottom="2.49pt double-thin #000000" style:border-line-width-bottom="0.18mm 0.53mm 0.18mm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OR([.$C53]=1;[.$C53]=4;[.$C53]=7))" style:apply-style-name="Excel_5f_CondFormat_5f_4_5f_6_5f_1" style:base-cell-address="Resultado.C53"/>
      <style:map style:condition="is-true-formula(OR([.$C53]=2;[.$C53]=5;[.$C53]=8))" style:apply-style-name="Excel_5f_CondFormat_5f_4_5f_6_5f_2" style:base-cell-address="Resultado.C53"/>
      <style:map style:condition="is-true-formula(OR([.$C53]=3;[.$C53]=6;[.$C53]=9))" style:apply-style-name="Excel_5f_CondFormat_5f_4_5f_6_5f_3" style:base-cell-address="Resultado.C53"/>
    </style:style>
    <style:style style:name="ce12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C25]=[.$C26]))" style:apply-style-name="Excel_5f_CondFormat_5f_4_5f_5_5f_1" style:base-cell-address="Resultado.D25"/>
    </style:style>
    <style:style style:name="ce127" style:family="table-cell" style:parent-style-name="Default">
      <style:table-cell-properties style:glyph-orientation-vertical="0" fo:border-bottom="2.49pt double-thin #000000" style:border-line-width-bottom="0.18mm 0.53mm 0.18mm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map style:condition="is-true-formula(NOT([.$C25]=[.$C26]))" style:apply-style-name="Excel_5f_CondFormat_5f_4_5f_5_5f_1" style:base-cell-address="Resultado.D25"/>
    </style:style>
    <style:style style:name="ce1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order-bottom="2.49pt double-thin #000000" style:border-line-width-bottom="0.18mm 0.53mm 0.18mm" style:cell-protect="protected formula-hidden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8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C25]=[.$C26]))" style:apply-style-name="Excel_5f_CondFormat_5f_4_5f_5_5f_1" style:base-cell-address="Resultado.D25"/>
    </style:style>
    <style:style style:name="ce139" style:family="table-cell" style:parent-style-name="Default">
      <style:table-cell-properties style:glyph-orientation-vertical="0" fo:border-bottom="2.49pt double-thin #000000" style:border-line-width-bottom="0.18mm 0.53mm 0.18mm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map style:condition="is-true-formula(NOT([.$C25]=[.$C26]))" style:apply-style-name="Excel_5f_CondFormat_5f_4_5f_5_5f_1" style:base-cell-address="Resultado.D25"/>
    </style:style>
    <style:style style:name="ce1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10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8" style:family="table-cell" style:parent-style-name="Default" style:data-style-name="N1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C25]=[.$C26]))" style:apply-style-name="Excel_5f_CondFormat_5f_4_5f_5_5f_1" style:base-cell-address="Resultado.D25"/>
    </style:style>
    <style:style style:name="ce154" style:family="table-cell" style:parent-style-name="Default">
      <style:table-cell-properties style:glyph-orientation-vertical="0" fo:border-bottom="2.49pt double-thin #000000" style:border-line-width-bottom="0.18mm 0.53mm 0.18mm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map style:condition="is-true-formula(NOT([.$C25]=[.$C26]))" style:apply-style-name="Excel_5f_CondFormat_5f_4_5f_5_5f_1" style:base-cell-address="Resultado.D25"/>
    </style:style>
    <style:style style:name="ce155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>
      <style:table-cell-properties fo:border-bottom="0.06pt solid #000000" fo:background-color="#ffff99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ce161" style:family="table-cell" style:parent-style-name="Default">
      <style:table-cell-properties fo:border-bottom="0.06pt solid #000000" fo:background-color="#ffff99" style:cell-protect="protected formula-hidden" style:print-content="true" style:diagonal-bl-tr="none" style:diagonal-tl-br="none" fo:border-left="none" fo:padding="0.71mm" fo:border-right="none" style:rotation-align="none" fo:border-top="0.06pt solid #000000"/>
    </style:style>
    <style:style style:name="ce162" style:family="table-cell" style:parent-style-name="Default">
      <style:table-cell-properties fo:border-bottom="0.74pt solid #000000" fo:background-color="#ffff99" style:cell-protect="protected formula-hidden" style:print-content="true" style:diagonal-bl-tr="none" style:diagonal-tl-br="none" fo:border-left="none" fo:padding="0.71mm" fo:border-right="none" style:rotation-align="none" fo:border-top="0.06pt solid #000000"/>
    </style:style>
    <style:style style:name="ce163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</style:style>
    <style:style style:name="ce164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fo:border-bottom="0.06pt solid #000000" fo:background-color="#ffff99" style:cell-protect="protected formula-hidden" style:print-content="true" style:diagonal-bl-tr="none" style:diagonal-tl-br="none" fo:border-left="none" fo:padding="0.71mm" fo:border-right="0.06pt solid #000000" style:rotation-align="none" fo:border-top="2.49pt double-thin #000000" style:border-line-width-top="0.18mm 0.53mm 0.18mm"/>
    </style:style>
    <style:style style:name="ce169" style:family="table-cell" style:parent-style-name="Default">
      <style:table-cell-properties fo:border-bottom="0.06pt solid #000000" fo:background-color="#ffff99" style:cell-protect="protected formula-hidden" style:print-content="true" style:diagonal-bl-tr="none" style:diagonal-tl-br="none" fo:border-left="none" fo:padding="0.71mm" fo:border-right="0.06pt solid #000000" style:rotation-align="none" fo:border-top="0.06pt solid #000000"/>
    </style:style>
    <style:style style:name="ce170" style:family="table-cell" style:parent-style-name="Default">
      <style:table-cell-properties fo:border-bottom="0.74pt solid #000000" fo:background-color="#ffff99" style:cell-protect="protected formula-hidden" style:print-content="true" style:diagonal-bl-tr="none" style:diagonal-tl-br="none" fo:border-left="none" fo:padding="0.71mm" fo:border-right="0.06pt solid #000000" style:rotation-align="none" fo:border-top="0.06pt solid #000000"/>
    </style:style>
    <style:style style:name="ce171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is-true-formula(NOT([.$C25]=[.$C26]))" style:apply-style-name="Excel_5f_CondFormat_5f_4_5f_5_5f_1" style:base-cell-address="Resultado.D25"/>
    </style:style>
    <style:style style:name="ce172" style:family="table-cell" style:parent-style-name="Default">
      <style:table-cell-properties style:glyph-orientation-vertical="0" fo:border-bottom="2.49pt double-thin #000000" style:border-line-width-bottom="0.18mm 0.53mm 0.18mm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map style:condition="is-true-formula(NOT([.$C25]=[.$C26]))" style:apply-style-name="Excel_5f_CondFormat_5f_4_5f_5_5f_1" style:base-cell-address="Resultado.D25"/>
    </style:style>
    <style:style style:name="ce17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OR([.$L25]=1;[.$L25]=4;[.$L25]=7;[.$L25]=10))" style:apply-style-name="Excel_5f_CondFormat_5f_4_5f_1_5f_1" style:base-cell-address="Resultado.L25"/>
      <style:map style:condition="is-true-formula(OR([.$L25]=2;[.$L25]=5;[.$L25]=8))" style:apply-style-name="Excel_5f_CondFormat_5f_4_5f_1_5f_2" style:base-cell-address="Resultado.L25"/>
      <style:map style:condition="is-true-formula(OR([.$L25]=3;[.$L25]=6;[.$L25]=9))" style:apply-style-name="Excel_5f_CondFormat_5f_4_5f_1_5f_3" style:base-cell-address="Resultado.L25"/>
    </style:style>
    <style:style style:name="ce175" style:family="table-cell" style:parent-style-name="Default">
      <style:table-cell-properties style:glyph-orientation-vertical="0" fo:border-bottom="2.49pt double-thin #000000" style:border-line-width-bottom="0.18mm 0.53mm 0.18mm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OR([.$L25]=1;[.$L25]=4;[.$L25]=7;[.$L25]=10))" style:apply-style-name="Excel_5f_CondFormat_5f_4_5f_1_5f_1" style:base-cell-address="Resultado.L25"/>
      <style:map style:condition="is-true-formula(OR([.$L25]=2;[.$L25]=5;[.$L25]=8))" style:apply-style-name="Excel_5f_CondFormat_5f_4_5f_1_5f_2" style:base-cell-address="Resultado.L25"/>
      <style:map style:condition="is-true-formula(OR([.$L25]=3;[.$L25]=6;[.$L25]=9))" style:apply-style-name="Excel_5f_CondFormat_5f_4_5f_1_5f_3" style:base-cell-address="Resultado.L25"/>
    </style:style>
    <style:style style:name="ce17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OR([.$L25]=1;[.$L25]=4;[.$L25]=7;[.$L25]=10))" style:apply-style-name="Excel_5f_CondFormat_5f_4_5f_1_5f_1" style:base-cell-address="Resultado.L25"/>
      <style:map style:condition="is-true-formula(OR([.$L25]=2;[.$L25]=5;[.$L25]=8))" style:apply-style-name="Excel_5f_CondFormat_5f_4_5f_1_5f_2" style:base-cell-address="Resultado.L25"/>
      <style:map style:condition="is-true-formula(OR([.$L25]=3;[.$L25]=6;[.$L25]=9))" style:apply-style-name="Excel_5f_CondFormat_5f_4_5f_1_5f_3" style:base-cell-address="Resultado.L25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OR([.$L25]=1;[.$L25]=4;[.$L25]=7;[.$L25]=10))" style:apply-style-name="Excel_5f_CondFormat_5f_4_5f_1_5f_1" style:base-cell-address="Resultado.L25"/>
      <style:map style:condition="is-true-formula(OR([.$L25]=2;[.$L25]=5;[.$L25]=8))" style:apply-style-name="Excel_5f_CondFormat_5f_4_5f_1_5f_2" style:base-cell-address="Resultado.L25"/>
      <style:map style:condition="is-true-formula(OR([.$L25]=3;[.$L25]=6;[.$L25]=9))" style:apply-style-name="Excel_5f_CondFormat_5f_4_5f_1_5f_3" style:base-cell-address="Resultado.L2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OR([.$L25]=1;[.$L25]=4;[.$L25]=7;[.$L25]=10))" style:apply-style-name="Excel_5f_CondFormat_5f_4_5f_1_5f_1" style:base-cell-address="Resultado.L25"/>
      <style:map style:condition="is-true-formula(OR([.$L25]=2;[.$L25]=5;[.$L25]=8))" style:apply-style-name="Excel_5f_CondFormat_5f_4_5f_1_5f_2" style:base-cell-address="Resultado.L25"/>
      <style:map style:condition="is-true-formula(OR([.$L25]=3;[.$L25]=6;[.$L25]=9))" style:apply-style-name="Excel_5f_CondFormat_5f_4_5f_1_5f_3" style:base-cell-address="Resultado.L25"/>
    </style:style>
    <style:style style:name="ce179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#Dados.A1" xlink:type="simple"/>
      </style:table-cell-properties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181" style:family="table-cell" style:parent-style-name="Default">
      <style:table-cell-properties style:glyph-orientation-vertical="0" fo:border-bottom="2.49pt double-thin #000000" style:border-line-width-bottom="0.18mm 0.53mm 0.18mm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18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185" style:family="table-cell" style:parent-style-name="Excel_5f_BuiltIn_5f_Hyperlink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#Dados.A1" xlink:type="simple"/>
      </style:table-cell-properties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#Dados.A1" xlink:type="simple"/>
      </style:table-cell-properties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191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192" style:family="table-cell" style:parent-style-name="Default">
      <style:table-cell-properties style:glyph-orientation-vertical="0" fo:border-bottom="2.49pt double-thin #000000" style:border-line-width-bottom="0.18mm 0.53mm 0.18mm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19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195" style:family="table-cell" style:parent-style-name="Excel_5f_BuiltIn_5f_Hyperlink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20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210" style:family="table-cell" style:parent-style-name="Default">
      <style:table-cell-properties style:glyph-orientation-vertical="0" fo:border-bottom="2.49pt double-thin #000000" style:border-line-width-bottom="0.18mm 0.53mm 0.18mm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2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21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7" style:family="table-cell" style:parent-style-name="Default">
      <style:table-cell-properties fo:border-bottom="0.06pt solid #000000" fo:background-color="#ffff99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order-bottom="0.06pt solid #000000" fo:background-color="#ffff99" style:cell-protect="protected formula-hidden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ffff99" style:cell-protect="protected formula-hidden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71mm" style:rotation-align="none"/>
    </style:style>
    <style:style style:name="ce2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2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map style:condition="cell-content()=&quot;X&quot;" style:apply-style-name="Excel_5f_CondFormat_5f_4_5f_8_5f_1" style:base-cell-address="Resultado.Q16"/>
    </style:style>
    <style:style style:name="ce226" style:family="table-cell" style:parent-style-name="Default" style:data-style-name="N2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=&quot;X&quot;" style:apply-style-name="Excel_5f_CondFormat_5f_4_5f_8_5f_1" style:base-cell-address="Resultado.Q16"/>
    </style:style>
    <style:style style:name="ce227" style:family="table-cell" style:parent-style-name="Default" style:data-style-name="N2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=&quot;X&quot;" style:apply-style-name="Excel_5f_CondFormat_5f_4_5f_8_5f_1" style:base-cell-address="Resultado.Q16"/>
    </style:style>
    <style:style style:name="ce228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229" style:family="table-cell" style:parent-style-name="Default">
      <style:table-cell-properties style:glyph-orientation-vertical="0" fo:border-bottom="2.49pt double-thin #000000" style:border-line-width-bottom="0.18mm 0.53mm 0.18mm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23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2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is-true-formula(NOT([.$L25]=[.$L26]))" style:apply-style-name="Excel_5f_CondFormat_5f_4_5f_3_5f_1" style:base-cell-address="Resultado.M25"/>
    </style:style>
    <style:style style:name="ce233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2.49pt double-thin #000000" style:border-line-width-top="0.18mm 0.53mm 0.18mm"/>
    </style:style>
    <style:style style:name="ce235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OR([.$U25]=1;[.$U25]=4;[.$U25]=7;[.$U25]=10))" style:apply-style-name="Excel_5f_CondFormat_5f_4_5f_2_5f_1" style:base-cell-address="Resultado.U25"/>
      <style:map style:condition="is-true-formula(OR([.$U25]=2;[.$U25]=5;[.$U25]=8))" style:apply-style-name="Excel_5f_CondFormat_5f_4_5f_2_5f_2" style:base-cell-address="Resultado.U25"/>
      <style:map style:condition="is-true-formula(OR([.$U25]=3;[.$U25]=6;[.$U25]=9))" style:apply-style-name="Excel_5f_CondFormat_5f_4_5f_2_5f_3" style:base-cell-address="Resultado.U25"/>
    </style:style>
    <style:style style:name="ce23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OR([.$U25]=1;[.$U25]=4;[.$U25]=7;[.$U25]=10))" style:apply-style-name="Excel_5f_CondFormat_5f_4_5f_2_5f_1" style:base-cell-address="Resultado.U25"/>
      <style:map style:condition="is-true-formula(OR([.$U25]=2;[.$U25]=5;[.$U25]=8))" style:apply-style-name="Excel_5f_CondFormat_5f_4_5f_2_5f_2" style:base-cell-address="Resultado.U25"/>
      <style:map style:condition="is-true-formula(OR([.$U25]=3;[.$U25]=6;[.$U25]=9))" style:apply-style-name="Excel_5f_CondFormat_5f_4_5f_2_5f_3" style:base-cell-address="Resultado.U25"/>
    </style:style>
    <style:style style:name="ce2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OR([.$U25]=1;[.$U25]=4;[.$U25]=7;[.$U25]=10))" style:apply-style-name="Excel_5f_CondFormat_5f_4_5f_2_5f_1" style:base-cell-address="Resultado.U25"/>
      <style:map style:condition="is-true-formula(OR([.$U25]=2;[.$U25]=5;[.$U25]=8))" style:apply-style-name="Excel_5f_CondFormat_5f_4_5f_2_5f_2" style:base-cell-address="Resultado.U25"/>
      <style:map style:condition="is-true-formula(OR([.$U25]=3;[.$U25]=6;[.$U25]=9))" style:apply-style-name="Excel_5f_CondFormat_5f_4_5f_2_5f_3" style:base-cell-address="Resultado.U25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OR([.$U25]=1;[.$U25]=4;[.$U25]=7;[.$U25]=10))" style:apply-style-name="Excel_5f_CondFormat_5f_4_5f_2_5f_1" style:base-cell-address="Resultado.U25"/>
      <style:map style:condition="is-true-formula(OR([.$U25]=2;[.$U25]=5;[.$U25]=8))" style:apply-style-name="Excel_5f_CondFormat_5f_4_5f_2_5f_2" style:base-cell-address="Resultado.U25"/>
      <style:map style:condition="is-true-formula(OR([.$U25]=3;[.$U25]=6;[.$U25]=9))" style:apply-style-name="Excel_5f_CondFormat_5f_4_5f_2_5f_3" style:base-cell-address="Resultado.U25"/>
    </style:style>
    <style:style style:name="ce239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U25]=[.$U26]))" style:apply-style-name="Excel_5f_CondFormat_5f_4_5f_4_5f_1" style:base-cell-address="Resultado.V25"/>
    </style:style>
    <style:style style:name="ce24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map style:condition="is-true-formula(NOT([.$U25]=[.$U26]))" style:apply-style-name="Excel_5f_CondFormat_5f_4_5f_4_5f_1" style:base-cell-address="Resultado.V25"/>
    </style:style>
    <style:style style:name="ce2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U25]=[.$U26]))" style:apply-style-name="Excel_5f_CondFormat_5f_4_5f_4_5f_1" style:base-cell-address="Resultado.V25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U25]=[.$U26]))" style:apply-style-name="Excel_5f_CondFormat_5f_4_5f_4_5f_1" style:base-cell-address="Resultado.V25"/>
    </style:style>
    <style:style style:name="ce243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map style:condition="is-true-formula(NOT([.$U25]=[.$U26]))" style:apply-style-name="Excel_5f_CondFormat_5f_4_5f_4_5f_1" style:base-cell-address="Resultado.V25"/>
    </style:style>
    <style:style style:name="ce244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U25]=[.$U26]))" style:apply-style-name="Excel_5f_CondFormat_5f_4_5f_4_5f_1" style:base-cell-address="Resultado.V25"/>
    </style:style>
    <style:style style:name="ce24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map style:condition="is-true-formula(NOT([.$U25]=[.$U26]))" style:apply-style-name="Excel_5f_CondFormat_5f_4_5f_4_5f_1" style:base-cell-address="Resultado.V25"/>
    </style:style>
    <style:style style:name="ce2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U25]=[.$U26]))" style:apply-style-name="Excel_5f_CondFormat_5f_4_5f_4_5f_1" style:base-cell-address="Resultado.V25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U25]=[.$U26]))" style:apply-style-name="Excel_5f_CondFormat_5f_4_5f_4_5f_1" style:base-cell-address="Resultado.V25"/>
    </style:style>
    <style:style style:name="ce24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5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map style:condition="is-true-formula(NOT([.$U25]=[.$U26]))" style:apply-style-name="Excel_5f_CondFormat_5f_4_5f_4_5f_1" style:base-cell-address="Resultado.V25"/>
    </style:style>
    <style:style style:name="ce253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U25]=[.$U26]))" style:apply-style-name="Excel_5f_CondFormat_5f_4_5f_4_5f_1" style:base-cell-address="Resultado.V25"/>
    </style:style>
    <style:style style:name="ce25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map style:condition="is-true-formula(NOT([.$U25]=[.$U26]))" style:apply-style-name="Excel_5f_CondFormat_5f_4_5f_4_5f_1" style:base-cell-address="Resultado.V25"/>
    </style:style>
    <style:style style:name="ce2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U25]=[.$U26]))" style:apply-style-name="Excel_5f_CondFormat_5f_4_5f_4_5f_1" style:base-cell-address="Resultado.V25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map style:condition="is-true-formula(NOT([.$U25]=[.$U26]))" style:apply-style-name="Excel_5f_CondFormat_5f_4_5f_4_5f_1" style:base-cell-address="Resultado.V25"/>
    </style:style>
    <style:style style:name="ce25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 style:data-style-name="N127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is-true-formula(NOT([.$U25]=[.$U26]))" style:apply-style-name="Excel_5f_CondFormat_5f_4_5f_4_5f_1" style:base-cell-address="Resultado.V25"/>
    </style:style>
    <style:style style:name="ce26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map style:condition="is-true-formula(NOT([.$U25]=[.$U26]))" style:apply-style-name="Excel_5f_CondFormat_5f_4_5f_4_5f_1" style:base-cell-address="Resultado.V25"/>
    </style:style>
    <style:style style:name="ce2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is-true-formula(NOT([.$U25]=[.$U26]))" style:apply-style-name="Excel_5f_CondFormat_5f_4_5f_4_5f_1" style:base-cell-address="Resultado.V25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is-true-formula(NOT([.$U25]=[.$U26]))" style:apply-style-name="Excel_5f_CondFormat_5f_4_5f_4_5f_1" style:base-cell-address="Resultado.V25"/>
    </style:style>
    <style:style style:name="ce27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color="#ff0000" fo:font-size="12pt" fo:font-weight="bold" style:font-size-asian="12pt" style:font-size-complex="12pt" style:font-weight-asian="bold" style:font-weight-complex="bold"/>
    </style:style>
    <style:style style:name="T6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color="#ff0000" fo:font-size="10pt" fo:font-weight="normal" style:font-size-asian="10pt" style:font-size-complex="10pt" style:font-weight-asian="normal" style:font-weight-complex="normal"/>
    </style:style>
    <style:style style:name="T7" style:family="text">
      <style:text-properties fo:color="#ff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Dados.C54">
          <table:error-message table:message-type="stop" table:title="Digite 0 ou 1." table:display="true">
            <text:p>Digite 0 ou 1.</text:p>
          </table:error-message>
        </table:content-validation>
        <table:content-validation table:name="val2" table:condition="of:cell-content-is-in-list([.$N$13:.$N$14])" table:allow-empty-cell="true" table:display-list="unsorted" table:base-cell-address="Dados.D12">
          <table:error-message table:message-type="stop" table:title="Digite 0 ou 1." table:display="true">
            <text:p>Digite Aprov ou A cursar.</text:p>
          </table:error-message>
        </table:content-validation>
        <table:content-validation table:name="val3" table:condition="of:cell-content-is-whole-number() and cell-content-is-between(0,1000)" table:allow-empty-cell="true" table:base-cell-address="Dados.D53">
          <table:error-message table:message-type="stop" table:title="Digite 0 ou 1." table:display="true">
            <text:p>Digite um número maior que zero e menor que 1000.</text:p>
          </table:error-message>
        </table:content-validation>
      </table:content-validations>
      <table:table table:name="Dados" table:style-name="ta1" table:protected="true" table:protection-key="lNJwxVmzJ/ZzY17ibljrKqjjR6o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default-cell-style-name="ce38"/>
        <table:table-column table:style-name="co4" table:default-cell-style-name="ce16"/>
        <table:table-column table:style-name="co2" table:number-columns-repeated="9" table:default-cell-style-name="Default"/>
        <table:table-column table:style-name="co5" table:visibility="collapse" table:default-cell-style-name="ce16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RSO DE LICENCIATURA EM FÍSICA - DISCIPLINAS DO CURRÍCULO 2011 </text:p>
          </table:table-cell>
          <table:covered-table-cell table:number-columns-repeated="4" table:style-name="ce2"/>
          <table:table-cell table:style-name="ce15" table:number-columns-repeated="1019"/>
        </table:table-row>
        <table:table-row table:style-name="ro1">
          <table:table-cell table:style-name="ce2"/>
          <table:table-cell table:style-name="ce17" office:value-type="string" calcext:value-type="string" table:number-columns-spanned="3" table:number-rows-spanned="1">
            <text:p>SITUAÇÃO ATUAL NO CURSO</text:p>
          </table:table-cell>
          <table:covered-table-cell table:number-columns-repeated="2" table:style-name="ce18"/>
          <table:table-cell table:style-name="ce2"/>
          <table:table-cell table:style-name="ce15" table:number-columns-repeated="1019"/>
        </table:table-row>
        <table:table-row table:style-name="ro2">
          <table:table-cell table:style-name="ce2"/>
          <table:table-cell table:style-name="ce18" table:number-columns-repeated="2"/>
          <table:table-cell table:style-name="ce2" table:number-columns-repeated="2"/>
          <table:table-cell table:style-name="ce15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6">
            <text:p>COMPLETE OS CAMPOS COM SOMBRA VERDE, ATÉ O FINAL DA TABELA. </text:p>
            <text:p><text:span text:style-name="T1">* Preencha a </text:span><text:span text:style-name="T2">Condição</text:span><text:span text:style-name="T3"> com </text:span><text:span text:style-name="T2">Aprov</text:span><text:span text:style-name="T3"> em caso de aprovação na disciplina e </text:span></text:p>
            <text:p><text:span text:style-name="T1">  </text:span><text:span text:style-name="T2">A cursar</text:span><text:span text:style-name="T3"> caso contrário (clique na célula e utilize a lista drop-down).</text:span></text:p>
            <text:p><text:span text:style-name="T1">* Informe o total de horas de disciplinas optativas.</text:span></text:p>
            <text:p><text:span text:style-name="T1">             No final clique em</text:span><text:span text:style-name="T4"> </text:span><text:span text:style-name="T5">Visualizar Análise</text:span><text:span text:style-name="T6">.</text:span></text:p>
          </table:table-cell>
          <table:covered-table-cell table:number-columns-repeated="4" table:style-name="ce4"/>
          <table:table-cell table:style-name="ce15" table:number-columns-repeated="1019"/>
        </table:table-row>
        <table:table-row table:style-name="ro1">
          <table:covered-table-cell table:number-columns-repeated="5" table:style-name="ce4"/>
          <table:table-cell table:style-name="ce15" table:number-columns-repeated="1019"/>
        </table:table-row>
        <table:table-row table:style-name="ro3">
          <table:covered-table-cell table:number-columns-repeated="5" table:style-name="ce4"/>
          <table:table-cell table:style-name="ce15" table:number-columns-repeated="1019"/>
        </table:table-row>
        <table:table-row table:style-name="ro1">
          <table:covered-table-cell table:number-columns-repeated="5" table:style-name="ce4"/>
          <table:table-cell table:style-name="ce15" table:number-columns-repeated="1019"/>
        </table:table-row>
        <table:table-row table:style-name="ro1">
          <table:covered-table-cell table:number-columns-repeated="5" table:style-name="ce4"/>
          <table:table-cell table:style-name="ce44" table:number-columns-repeated="4"/>
          <table:table-cell table:style-name="ce15" table:number-columns-repeated="1015"/>
        </table:table-row>
        <table:table-row table:style-name="ro1">
          <table:covered-table-cell table:number-columns-repeated="5" table:style-name="ce4"/>
          <table:table-cell table:style-name="ce44" table:number-columns-repeated="4"/>
          <table:table-cell table:style-name="ce15" table:number-columns-repeated="1015"/>
        </table:table-row>
        <table:table-row table:style-name="ro4">
          <table:table-cell table:style-name="ce5" table:number-columns-repeated="4"/>
          <table:table-cell table:style-name="ce15"/>
          <table:table-cell table:style-name="ce44" table:number-columns-repeated="4"/>
          <table:table-cell table:style-name="ce15" table:number-columns-repeated="1015"/>
        </table:table-row>
        <table:table-row table:style-name="ro5">
          <table:table-cell table:style-name="ce6" office:value-type="string" calcext:value-type="string">
            <text:p>Período</text:p>
          </table:table-cell>
          <table:table-cell table:style-name="ce19" office:value-type="string" calcext:value-type="string">
            <text:p>Código</text:p>
          </table:table-cell>
          <table:table-cell table:style-name="ce6" office:value-type="string" calcext:value-type="string">
            <text:p>Nome</text:p>
          </table:table-cell>
          <table:table-cell table:style-name="ce39" office:value-type="string" calcext:value-type="string">
            <text:p>Condição</text:p>
          </table:table-cell>
          <table:table-cell table:style-name="ce15"/>
          <table:table-cell table:style-name="ce44" table:number-columns-repeated="4"/>
          <table:table-cell table:style-name="ce15" table:number-columns-repeated="1015"/>
        </table:table-row>
        <table:table-row table:style-name="ro6">
          <table:table-cell table:style-name="ce7" table:formula="of:=[$Códigos.E5]" office:value-type="float" office:value="1" calcext:value-type="float">
            <text:p>1</text:p>
          </table:table-cell>
          <table:table-cell table:style-name="ce15" table:formula="of:=[$Códigos.B5]" office:value-type="string" office:string-value="CM041" calcext:value-type="string">
            <text:p>CM041</text:p>
          </table:table-cell>
          <table:table-cell table:style-name="ce25" table:formula="of:=[$Códigos.C5]" office:value-type="string" office:string-value="Cálculo 1" calcext:value-type="string">
            <text:p>Cálculo 1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/>
          <table:table-cell table:style-name="ce44" table:number-columns-repeated="4"/>
          <table:table-cell table:style-name="ce15" table:number-columns-repeated="1015"/>
        </table:table-row>
        <table:table-row table:style-name="ro5">
          <table:table-cell table:style-name="ce8" table:formula="of:=[$Códigos.E6]" office:value-type="float" office:value="1" calcext:value-type="float">
            <text:p>1</text:p>
          </table:table-cell>
          <table:table-cell table:style-name="ce15" table:formula="of:=[$Códigos.B6]" office:value-type="string" office:string-value="CF092" calcext:value-type="string">
            <text:p>CF092</text:p>
          </table:table-cell>
          <table:table-cell table:style-name="ce25" table:formula="of:=[$Códigos.C6]" office:value-type="string" office:string-value="Física Básica Teórica 1" calcext:value-type="string">
            <text:p>Física Básica Teórica 1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/>
          <table:table-cell table:style-name="ce44" table:number-columns-repeated="4"/>
          <table:table-cell table:style-name="ce15" table:number-columns-repeated="4"/>
          <table:table-cell table:style-name="ce46" office:value-type="string" calcext:value-type="string">
            <text:p>Aprov</text:p>
          </table:table-cell>
          <table:table-cell table:style-name="ce15" table:number-columns-repeated="1010"/>
        </table:table-row>
        <table:table-row table:style-name="ro5">
          <table:table-cell table:style-name="ce8" table:formula="of:=[$Códigos.E7]" office:value-type="float" office:value="1" calcext:value-type="float">
            <text:p>1</text:p>
          </table:table-cell>
          <table:table-cell table:style-name="ce15" table:formula="of:=[$Códigos.B7]" office:value-type="string" office:string-value="CF349" calcext:value-type="string">
            <text:p>CF349</text:p>
          </table:table-cell>
          <table:table-cell table:style-name="ce25" table:formula="of:=[$Códigos.C7]" office:value-type="string" office:string-value="Instrumentação Computacional em Física" calcext:value-type="string">
            <text:p>Instrumentação Computacional em Física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9"/>
          <table:table-cell table:style-name="ce46" office:value-type="string" calcext:value-type="string">
            <text:p>A cursar</text:p>
          </table:table-cell>
          <table:table-cell table:style-name="ce15" table:number-columns-repeated="1010"/>
        </table:table-row>
        <table:table-row table:style-name="ro5">
          <table:table-cell table:style-name="ce8" table:formula="of:=[$Códigos.E8]" office:value-type="float" office:value="1" calcext:value-type="float">
            <text:p>1</text:p>
          </table:table-cell>
          <table:table-cell table:style-name="ce15" table:formula="of:=[$Códigos.B8]" office:value-type="string" office:string-value="EP073" calcext:value-type="string">
            <text:p>EP073</text:p>
          </table:table-cell>
          <table:table-cell table:style-name="ce25" table:formula="of:=[$Códigos.C8]" office:value-type="string" office:string-value="Políticas e Planejamento da Educação Brasileira" calcext:value-type="string">
            <text:p>Políticas e Planejamento da Educação Brasileira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6">
          <table:table-cell table:style-name="ce9" table:formula="of:=[$Códigos.E9]" office:value-type="float" office:value="1" calcext:value-type="float">
            <text:p>1</text:p>
          </table:table-cell>
          <table:table-cell table:style-name="ce20" table:formula="of:=[$Códigos.B9]" office:value-type="string" office:string-value="CF097" calcext:value-type="string">
            <text:p>CF097</text:p>
          </table:table-cell>
          <table:table-cell table:style-name="ce26" table:formula="of:=[$Códigos.C9]" office:value-type="string" office:string-value="Seminários" calcext:value-type="string">
            <text:p>Seminários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6">
          <table:table-cell table:style-name="ce10" table:formula="of:=[$Códigos.E10]" office:value-type="float" office:value="2" calcext:value-type="float">
            <text:p>2</text:p>
          </table:table-cell>
          <table:table-cell table:style-name="ce15" table:formula="of:=[$Códigos.B10]" office:value-type="string" office:string-value="CM005" calcext:value-type="string">
            <text:p>CM005</text:p>
          </table:table-cell>
          <table:table-cell table:style-name="ce25" table:formula="of:=[$Códigos.C10]" office:value-type="string" office:string-value="Álgebra Linear" calcext:value-type="string">
            <text:p>Álgebra Linear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5">
          <table:table-cell table:style-name="ce10" table:formula="of:=[$Códigos.E11]" office:value-type="float" office:value="2" calcext:value-type="float">
            <text:p>2</text:p>
          </table:table-cell>
          <table:table-cell table:style-name="ce15" table:formula="of:=[$Códigos.B11]" office:value-type="string" office:string-value="CM202" calcext:value-type="string">
            <text:p>CM202</text:p>
          </table:table-cell>
          <table:table-cell table:style-name="ce25" table:formula="of:=[$Códigos.C11]" office:value-type="string" office:string-value="Cálculo 2" calcext:value-type="string">
            <text:p>Cálculo 2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5">
          <table:table-cell table:style-name="ce10" table:formula="of:=[$Códigos.E12]" office:value-type="float" office:value="2" calcext:value-type="float">
            <text:p>2</text:p>
          </table:table-cell>
          <table:table-cell table:style-name="ce15" table:formula="of:=[$Códigos.B12]" office:value-type="string" office:string-value="CF358" calcext:value-type="string">
            <text:p>CF358</text:p>
          </table:table-cell>
          <table:table-cell table:style-name="ce25" table:formula="of:=[$Códigos.C12]" office:value-type="string" office:string-value="Física Básica Experimental 1" calcext:value-type="string">
            <text:p>Física Básica Experimental 1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5">
          <table:table-cell table:style-name="ce10" table:formula="of:=[$Códigos.E13]" office:value-type="float" office:value="2" calcext:value-type="float">
            <text:p>2</text:p>
          </table:table-cell>
          <table:table-cell table:style-name="ce15" table:formula="of:=[$Códigos.B13]" office:value-type="string" office:string-value="CF093" calcext:value-type="string">
            <text:p>CF093</text:p>
          </table:table-cell>
          <table:table-cell table:style-name="ce25" table:formula="of:=[$Códigos.C13]" office:value-type="string" office:string-value="Física Básica Teórica 2" calcext:value-type="string">
            <text:p>Física Básica Teórica 2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6">
          <table:table-cell table:style-name="ce11" table:formula="of:=[$Códigos.E14]" office:value-type="float" office:value="2" calcext:value-type="float">
            <text:p>2</text:p>
          </table:table-cell>
          <table:table-cell table:style-name="ce21" table:formula="of:=[$Códigos.B14]" office:value-type="string" office:string-value="EM182" calcext:value-type="string">
            <text:p>EM182</text:p>
          </table:table-cell>
          <table:table-cell table:style-name="ce27" table:formula="of:=[$Códigos.C14]" office:value-type="string" office:string-value="Metodologia e Prática de Ensino de Física 1" calcext:value-type="string">
            <text:p>Metodologia e Prática de Ensino de Física 1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6">
          <table:table-cell table:style-name="ce12" table:formula="of:=[$Códigos.E15]" office:value-type="float" office:value="3" calcext:value-type="float">
            <text:p>3</text:p>
          </table:table-cell>
          <table:table-cell table:style-name="ce15" table:formula="of:=[$Códigos.B15]" office:value-type="string" office:string-value="CF069" calcext:value-type="string">
            <text:p>CF069</text:p>
          </table:table-cell>
          <table:table-cell table:style-name="ce25" table:formula="of:=[$Códigos.C15]" office:value-type="string" office:string-value="Análise Vetorial em Física 1" calcext:value-type="string">
            <text:p>Análise Vetorial em Física 1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5">
          <table:table-cell table:style-name="ce12" table:formula="of:=[$Códigos.E16]" office:value-type="float" office:value="3" calcext:value-type="float">
            <text:p>3</text:p>
          </table:table-cell>
          <table:table-cell table:style-name="ce15" table:formula="of:=[$Códigos.B16]" office:value-type="string" office:string-value="CM043" calcext:value-type="string">
            <text:p>CM043</text:p>
          </table:table-cell>
          <table:table-cell table:style-name="ce25" table:formula="of:=[$Códigos.C16]" office:value-type="string" office:string-value="Cálculo 3" calcext:value-type="string">
            <text:p>Cálculo 3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5">
          <table:table-cell table:style-name="ce12" table:formula="of:=[$Códigos.E17]" office:value-type="float" office:value="3" calcext:value-type="float">
            <text:p>3</text:p>
          </table:table-cell>
          <table:table-cell table:style-name="ce15" table:formula="of:=[$Códigos.B17]" office:value-type="string" office:string-value="CF359" calcext:value-type="string">
            <text:p>CF359</text:p>
          </table:table-cell>
          <table:table-cell table:style-name="ce25" table:formula="of:=[$Códigos.C17]" office:value-type="string" office:string-value="Física Básica Experimental 2" calcext:value-type="string">
            <text:p>Física Básica Experimental 2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5">
          <table:table-cell table:style-name="ce12" table:formula="of:=[$Códigos.E18]" office:value-type="float" office:value="3" calcext:value-type="float">
            <text:p>3</text:p>
          </table:table-cell>
          <table:table-cell table:style-name="ce15" table:formula="of:=[$Códigos.B18]" office:value-type="string" office:string-value="CF094" calcext:value-type="string">
            <text:p>CF094</text:p>
          </table:table-cell>
          <table:table-cell table:style-name="ce25" table:formula="of:=[$Códigos.C18]" office:value-type="string" office:string-value="Física Básica Teórica 3" calcext:value-type="string">
            <text:p>Física Básica Teórica 3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6">
          <table:table-cell table:style-name="ce13" table:formula="of:=[$Códigos.E19]" office:value-type="float" office:value="3" calcext:value-type="float">
            <text:p>3</text:p>
          </table:table-cell>
          <table:table-cell table:style-name="ce22" table:formula="of:=[$Códigos.B19]" office:value-type="string" office:string-value="EM183" calcext:value-type="string">
            <text:p>EM183</text:p>
          </table:table-cell>
          <table:table-cell table:style-name="ce28" table:formula="of:=[$Códigos.C19]" office:value-type="string" office:string-value="Metodologia e Prática de Ensino de Física 2" calcext:value-type="string">
            <text:p>Metodologia e Prática de Ensino de Física 2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6">
          <table:table-cell table:style-name="ce8" table:formula="of:=[$Códigos.E20]" office:value-type="float" office:value="4" calcext:value-type="float">
            <text:p>4</text:p>
          </table:table-cell>
          <table:table-cell table:style-name="ce15" table:formula="of:=[$Códigos.B20]" office:value-type="string" office:string-value="CM044" calcext:value-type="string">
            <text:p>CM044</text:p>
          </table:table-cell>
          <table:table-cell table:style-name="ce25" table:formula="of:=[$Códigos.C20]" office:value-type="string" office:string-value="Cálculo 4" calcext:value-type="string">
            <text:p>Cálculo 4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5">
          <table:table-cell table:style-name="ce8" table:formula="of:=[$Códigos.E21]" office:value-type="float" office:value="4" calcext:value-type="float">
            <text:p>4</text:p>
          </table:table-cell>
          <table:table-cell table:style-name="ce15" table:formula="of:=[$Códigos.B21]" office:value-type="string" office:string-value="CF095" calcext:value-type="string">
            <text:p>CF095</text:p>
          </table:table-cell>
          <table:table-cell table:style-name="ce25" table:formula="of:=[$Códigos.C21]" office:value-type="string" office:string-value="Física Básica Teórica 4" calcext:value-type="string">
            <text:p>Física Básica Teórica 4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5">
          <table:table-cell table:style-name="ce8" table:formula="of:=[$Códigos.E22]" office:value-type="float" office:value="4" calcext:value-type="float">
            <text:p>4</text:p>
          </table:table-cell>
          <table:table-cell table:style-name="ce15" table:formula="of:=[$Códigos.B22]" office:value-type="string" office:string-value="EM184" calcext:value-type="string">
            <text:p>EM184</text:p>
          </table:table-cell>
          <table:table-cell table:style-name="ce25" table:formula="of:=[$Códigos.C22]" office:value-type="string" office:string-value="Metodologia e Prática de Ensino de Física 3" calcext:value-type="string">
            <text:p>Metodologia e Prática de Ensino de Física 3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5">
          <table:table-cell table:style-name="ce8" table:formula="of:=[$Códigos.E23]" office:value-type="float" office:value="4" calcext:value-type="float">
            <text:p>4</text:p>
          </table:table-cell>
          <table:table-cell table:style-name="ce15" table:formula="of:=[$Códigos.B23]" office:value-type="string" office:string-value="CF1003" calcext:value-type="string">
            <text:p>CF1003</text:p>
          </table:table-cell>
          <table:table-cell table:style-name="ce25" table:formula="of:=[$Códigos.C23]" office:value-type="string" office:string-value="Projetos Integrados em Ensino de Física 1" calcext:value-type="string">
            <text:p>Projetos Integrados em Ensino de Física 1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6">
          <table:table-cell table:style-name="ce9" table:formula="of:=[$Códigos.E24]" office:value-type="float" office:value="4" calcext:value-type="float">
            <text:p>4</text:p>
          </table:table-cell>
          <table:table-cell table:style-name="ce20" table:formula="of:=[$Códigos.B24]" office:value-type="string" office:string-value="ET053" calcext:value-type="string">
            <text:p>ET053</text:p>
          </table:table-cell>
          <table:table-cell table:style-name="ce26" table:formula="of:=[$Códigos.C24]" office:value-type="string" office:string-value="Psicologia da Educação" calcext:value-type="string">
            <text:p>Psicologia da Educação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6">
          <table:table-cell table:style-name="ce10" table:formula="of:=[$Códigos.E25]" office:value-type="float" office:value="5" calcext:value-type="float">
            <text:p>5</text:p>
          </table:table-cell>
          <table:table-cell table:style-name="ce15" table:formula="of:=[$Códigos.B25]" office:value-type="string" office:string-value="EM200" calcext:value-type="string">
            <text:p>EM200</text:p>
          </table:table-cell>
          <table:table-cell table:style-name="ce25" table:formula="of:=[$Códigos.C25]" office:value-type="string" office:string-value="Didática" calcext:value-type="string">
            <text:p>Didática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5">
          <table:table-cell table:style-name="ce10" table:formula="of:=[$Códigos.E26]" office:value-type="float" office:value="5" calcext:value-type="float">
            <text:p>5</text:p>
          </table:table-cell>
          <table:table-cell table:style-name="ce15" table:formula="of:=[$Códigos.B26]" office:value-type="string" office:string-value="CF360" calcext:value-type="string">
            <text:p>CF360</text:p>
          </table:table-cell>
          <table:table-cell table:style-name="ce25" table:formula="of:=[$Códigos.C26]" office:value-type="string" office:string-value="Física Básica Experimental 3" calcext:value-type="string">
            <text:p>Física Básica Experimental 3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5">
          <table:table-cell table:style-name="ce10" table:formula="of:=[$Códigos.E27]" office:value-type="float" office:value="5" calcext:value-type="float">
            <text:p>5</text:p>
          </table:table-cell>
          <table:table-cell table:style-name="ce15" table:formula="of:=[$Códigos.B27]" office:value-type="string" office:string-value="CF096" calcext:value-type="string">
            <text:p>CF096</text:p>
          </table:table-cell>
          <table:table-cell table:style-name="ce25" table:formula="of:=[$Códigos.C27]" office:value-type="string" office:string-value="Física Básica Teórica 5" calcext:value-type="string">
            <text:p>Física Básica Teórica 5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6">
          <table:table-cell table:style-name="ce11" table:formula="of:=[$Códigos.E28]" office:value-type="float" office:value="5" calcext:value-type="float">
            <text:p>5</text:p>
          </table:table-cell>
          <table:table-cell table:style-name="ce21" table:formula="of:=[$Códigos.B28]" office:value-type="string" office:string-value="EM185" calcext:value-type="string">
            <text:p>EM185</text:p>
          </table:table-cell>
          <table:table-cell table:style-name="ce27" table:formula="of:=[$Códigos.C28]" office:value-type="string" office:string-value="Metodologia e Prática de Ensino de Física 4" calcext:value-type="string">
            <text:p>Metodologia e Prática de Ensino de Física 4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6">
          <table:table-cell table:style-name="ce12" table:formula="of:=[$Códigos.E29]" office:value-type="float" office:value="6" calcext:value-type="float">
            <text:p>6</text:p>
          </table:table-cell>
          <table:table-cell table:style-name="ce15" table:formula="of:=[$Códigos.B29]" office:value-type="string" office:string-value="CF361" calcext:value-type="string">
            <text:p>CF361</text:p>
          </table:table-cell>
          <table:table-cell table:style-name="ce25" table:formula="of:=[$Códigos.C29]" office:value-type="string" office:string-value="Física Básica Experimental 4" calcext:value-type="string">
            <text:p>Física Básica Experimental 4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5">
          <table:table-cell table:style-name="ce12" table:formula="of:=[$Códigos.E30]" office:value-type="float" office:value="6" calcext:value-type="float">
            <text:p>6</text:p>
          </table:table-cell>
          <table:table-cell table:style-name="ce15" table:formula="of:=[$Códigos.B30]" office:value-type="string" office:string-value="CF098" calcext:value-type="string">
            <text:p>CF098</text:p>
          </table:table-cell>
          <table:table-cell table:style-name="ce25" table:formula="of:=[$Códigos.C30]" office:value-type="string" office:string-value="Mecânica Geral A" calcext:value-type="string">
            <text:p>Mecânica Geral A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5">
          <table:table-cell table:style-name="ce12" table:formula="of:=[$Códigos.E31]" office:value-type="float" office:value="6" calcext:value-type="float">
            <text:p>6</text:p>
          </table:table-cell>
          <table:table-cell table:style-name="ce15" table:formula="of:=[$Códigos.B31]" office:value-type="string" office:string-value="EM186" calcext:value-type="string">
            <text:p>EM186</text:p>
          </table:table-cell>
          <table:table-cell table:style-name="ce25" table:formula="of:=[$Códigos.C31]" office:value-type="string" office:string-value="Metodologia da Pesquisa em Ensino de Ciências" calcext:value-type="string">
            <text:p>Metodologia da Pesquisa em Ensino de Ciências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6">
          <table:table-cell table:style-name="ce13" table:formula="of:=[$Códigos.E32]" office:value-type="float" office:value="6" calcext:value-type="float">
            <text:p>6</text:p>
          </table:table-cell>
          <table:table-cell table:style-name="ce22" table:formula="of:=[$Códigos.B32]" office:value-type="string" office:string-value="CF1004" calcext:value-type="string">
            <text:p>CF1004</text:p>
          </table:table-cell>
          <table:table-cell table:style-name="ce28" table:formula="of:=[$Códigos.C32]" office:value-type="string" office:string-value="Projetos Integrados em Ensino de Física 2" calcext:value-type="string">
            <text:p>Projetos Integrados em Ensino de Física 2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6">
          <table:table-cell table:style-name="ce8" table:formula="of:=[$Códigos.E33]" office:value-type="float" office:value="7" calcext:value-type="float">
            <text:p>7</text:p>
          </table:table-cell>
          <table:table-cell table:style-name="ce15" table:formula="of:=[$Códigos.B33]" office:value-type="string" office:string-value="CF099" calcext:value-type="string">
            <text:p>CF099</text:p>
          </table:table-cell>
          <table:table-cell table:style-name="ce25" table:formula="of:=[$Códigos.C33]" office:value-type="string" office:string-value="Física Moderna 1" calcext:value-type="string">
            <text:p>Física Moderna 1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5">
          <table:table-cell table:style-name="ce8" table:formula="of:=[$Códigos.E34]" office:value-type="float" office:value="7" calcext:value-type="float">
            <text:p>7</text:p>
          </table:table-cell>
          <table:table-cell table:style-name="ce15" table:formula="of:=[$Códigos.B34]" office:value-type="string" office:string-value="CF365" calcext:value-type="string">
            <text:p>CF365</text:p>
          </table:table-cell>
          <table:table-cell table:style-name="ce25" table:formula="of:=[$Códigos.C34]" office:value-type="string" office:string-value="História da Física" calcext:value-type="string">
            <text:p>História da Física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5">
          <table:table-cell table:style-name="ce8" table:formula="of:=[$Códigos.E35]" office:value-type="float" office:value="7" calcext:value-type="float">
            <text:p>7</text:p>
          </table:table-cell>
          <table:table-cell table:style-name="ce15" table:formula="of:=[$Códigos.B35]" office:value-type="string" office:string-value="CF101" calcext:value-type="string">
            <text:p>CF101</text:p>
          </table:table-cell>
          <table:table-cell table:style-name="ce25" table:formula="of:=[$Códigos.C35]" office:value-type="string" office:string-value="Mecânica Geral B" calcext:value-type="string">
            <text:p>Mecânica Geral B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6">
          <table:table-cell table:style-name="ce9" table:formula="of:=[$Códigos.E36]" office:value-type="float" office:value="7" calcext:value-type="float">
            <text:p>7</text:p>
          </table:table-cell>
          <table:table-cell table:style-name="ce20" table:formula="of:=[$Códigos.B36]" office:value-type="string" office:string-value="EM180" calcext:value-type="string">
            <text:p>EM180</text:p>
          </table:table-cell>
          <table:table-cell table:style-name="ce26" table:formula="of:=[$Códigos.C36]" office:value-type="string" office:string-value="Prática de Docência em Ensino de Física 1" calcext:value-type="string">
            <text:p>Prática de Docência em Ensino de Física 1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6">
          <table:table-cell table:style-name="ce10" table:formula="of:=[$Códigos.E37]" office:value-type="float" office:value="8" calcext:value-type="float">
            <text:p>8</text:p>
          </table:table-cell>
          <table:table-cell table:style-name="ce15" table:formula="of:=[$Códigos.B37]" office:value-type="string" office:string-value="CF100" calcext:value-type="string">
            <text:p>CF100</text:p>
          </table:table-cell>
          <table:table-cell table:style-name="ce25" table:formula="of:=[$Códigos.C37]" office:value-type="string" office:string-value="Física Moderna 2" calcext:value-type="string">
            <text:p>Física Moderna 2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5">
          <table:table-cell table:style-name="ce10" table:formula="of:=[$Códigos.E38]" office:value-type="float" office:value="8" calcext:value-type="float">
            <text:p>8</text:p>
          </table:table-cell>
          <table:table-cell table:style-name="ce15" table:formula="of:=[$Códigos.B38]" office:value-type="string" office:string-value="CF357" calcext:value-type="string">
            <text:p>CF357</text:p>
          </table:table-cell>
          <table:table-cell table:style-name="ce25" table:formula="of:=[$Códigos.C38]" office:value-type="string" office:string-value="Laboratório de Física Moderna" calcext:value-type="string">
            <text:p>Laboratório de Física Moderna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5">
          <table:table-cell table:style-name="ce10" table:formula="of:=[$Códigos.E39]" office:value-type="float" office:value="8" calcext:value-type="float">
            <text:p>8</text:p>
          </table:table-cell>
          <table:table-cell table:style-name="ce15" table:formula="of:=[$Códigos.B39]" office:value-type="string" office:string-value="EM181" calcext:value-type="string">
            <text:p>EM181</text:p>
          </table:table-cell>
          <table:table-cell table:style-name="ce25" table:formula="of:=[$Códigos.C39]" office:value-type="string" office:string-value="Prática de Docência em Ensino de Física 2" calcext:value-type="string">
            <text:p>Prática de Docência em Ensino de Física 2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6">
          <table:table-cell table:style-name="ce11" table:formula="of:=[$Códigos.E40]" office:value-type="float" office:value="8" calcext:value-type="float">
            <text:p>8</text:p>
          </table:table-cell>
          <table:table-cell table:style-name="ce21" table:formula="of:=[$Códigos.B40]" office:value-type="string" office:string-value="CF102" calcext:value-type="string">
            <text:p>CF102</text:p>
          </table:table-cell>
          <table:table-cell table:style-name="ce27" table:formula="of:=[$Códigos.C40]" office:value-type="string" office:string-value="TCC 1" calcext:value-type="string">
            <text:p>TCC 1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6">
          <table:table-cell table:style-name="ce12" table:formula="of:=[$Códigos.E41]" office:value-type="float" office:value="9" calcext:value-type="float">
            <text:p>9</text:p>
          </table:table-cell>
          <table:table-cell table:style-name="ce15" table:formula="of:=[$Códigos.B41]" office:value-type="string" office:string-value="CF104" calcext:value-type="string">
            <text:p>CF104</text:p>
          </table:table-cell>
          <table:table-cell table:style-name="ce25" table:formula="of:=[$Códigos.C41]" office:value-type="string" office:string-value="Física, Tecnologia e Sociedade" calcext:value-type="string">
            <text:p>Física, Tecnologia e Sociedade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5">
          <table:table-cell table:style-name="ce12" table:formula="of:=[$Códigos.E42]" office:value-type="float" office:value="9" calcext:value-type="float">
            <text:p>9</text:p>
          </table:table-cell>
          <table:table-cell table:style-name="ce15" table:formula="of:=[$Códigos.B42]" office:value-type="string" office:string-value="LIB038" calcext:value-type="string">
            <text:p>LIB038</text:p>
          </table:table-cell>
          <table:table-cell table:style-name="ce25" table:formula="of:=[$Códigos.C42]" office:value-type="string" office:string-value="LIBRAS" calcext:value-type="string">
            <text:p>LIBRAS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6">
          <table:table-cell table:style-name="ce13" table:formula="of:=[$Códigos.E43]" office:value-type="float" office:value="9" calcext:value-type="float">
            <text:p>9</text:p>
          </table:table-cell>
          <table:table-cell table:style-name="ce22" table:formula="of:=[$Códigos.B43]" office:value-type="string" office:string-value="CF103" calcext:value-type="string">
            <text:p>CF103</text:p>
          </table:table-cell>
          <table:table-cell table:style-name="ce28" table:formula="of:=[$Códigos.C43]" office:value-type="string" office:string-value="TCC 2" calcext:value-type="string">
            <text:p>TCC 2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6">
          <table:table-cell table:style-name="ce14" table:formula="of:=[$Códigos.E44]" office:value-type="float" office:value="0" calcext:value-type="float">
            <text:p>0</text:p>
          </table:table-cell>
          <table:table-cell table:style-name="ce23" table:formula="of:=[$Códigos.B44]" office:value-type="string" office:string-value="AAC003" calcext:value-type="string">
            <text:p>AAC003</text:p>
          </table:table-cell>
          <table:table-cell table:style-name="ce29" table:formula="of:=[$Códigos.C44]" office:value-type="string" office:string-value="Atividades Formativas Complementares" calcext:value-type="string">
            <text:p>Atividades Formativas Complementares</text:p>
          </table:table-cell>
          <table:table-cell table:style-name="ce40" table:content-validation-name="val2" office:value-type="string" calcext:value-type="string">
            <text:p>Aprov</text:p>
          </table:table-cell>
          <table:table-cell table:style-name="ce15" table:number-columns-repeated="1020"/>
        </table:table-row>
        <table:table-row table:style-name="ro1">
          <table:table-cell table:style-name="ce15" table:number-columns-repeated="2"/>
          <table:table-cell table:style-name="ce30" table:content-validation-name="val1"/>
          <table:table-cell table:style-name="ce41"/>
          <table:table-cell table:style-name="ce15" table:number-columns-repeated="1020"/>
        </table:table-row>
        <table:table-row table:style-name="ro1">
          <table:table-cell table:style-name="ce15" table:number-columns-repeated="2"/>
          <table:table-cell table:style-name="ce31" office:value-type="string" calcext:value-type="string">
            <text:p>Optativas cursadas (horas declaradas)</text:p>
          </table:table-cell>
          <table:table-cell table:style-name="ce40" table:content-validation-name="val3" office:value-type="float" office:value="200" calcext:value-type="float">
            <text:p>200</text:p>
          </table:table-cell>
          <table:table-cell table:style-name="ce43" office:value-type="string" calcext:value-type="string">
            <text:p>←Horas</text:p>
          </table:table-cell>
          <table:table-cell table:style-name="ce15" table:number-columns-repeated="1019"/>
        </table:table-row>
        <table:table-row table:style-name="ro1">
          <table:table-cell table:style-name="ce15" table:number-columns-repeated="2"/>
          <table:table-cell table:style-name="ce32" table:content-validation-name="val1"/>
          <table:table-cell table:style-name="ce42"/>
          <table:table-cell table:style-name="ce15" table:number-columns-repeated="1020"/>
        </table:table-row>
        <table:table-row table:style-name="ro1">
          <table:table-cell table:style-name="ce15" table:number-columns-repeated="2"/>
          <table:table-cell table:style-name="ce33" table:content-validation-name="val1" office:value-type="string" calcext:value-type="string" table:number-columns-spanned="1" table:number-rows-spanned="2">
            <text:p><text:span text:style-name="T7"><text:a xlink:href="#Resultado.A1" xlink:type="simple">Visualizar Análise</text:a></text:span></text:p>
          </table:table-cell>
          <table:table-cell table:style-name="ce42"/>
          <table:table-cell table:style-name="ce15" table:number-columns-repeated="1020"/>
        </table:table-row>
        <table:table-row table:style-name="ro1">
          <table:table-cell table:style-name="ce15" table:number-columns-repeated="2"/>
          <table:covered-table-cell table:style-name="ce34" table:content-validation-name="val1"/>
          <table:table-cell table:style-name="ce42"/>
          <table:table-cell table:style-name="ce15" table:number-columns-repeated="1020"/>
        </table:table-row>
        <table:table-row table:style-name="ro1" table:number-rows-repeated="2">
          <table:table-cell table:style-name="ce15" table:number-columns-repeated="2"/>
          <table:table-cell table:style-name="ce32" table:content-validation-name="val1"/>
          <table:table-cell table:style-name="ce42"/>
          <table:table-cell table:style-name="ce15" table:number-columns-repeated="1020"/>
        </table:table-row>
        <table:table-row table:style-name="ro1" table:number-rows-repeated="6">
          <table:table-cell table:number-columns-repeated="2"/>
          <table:table-cell table:style-name="ce35" table:content-validation-name="val1"/>
          <table:table-cell table:style-name="ce38"/>
          <table:table-cell table:number-columns-repeated="1020"/>
        </table:table-row>
        <table:table-row table:style-name="ro1" table:number-rows-repeated="5">
          <table:table-cell table:number-columns-repeated="2"/>
          <table:table-cell table:style-name="ce35" table:content-validation-name="val1"/>
          <table:table-cell table:number-columns-repeated="1021"/>
        </table:table-row>
        <table:table-row table:style-name="ro1">
          <table:table-cell table:number-columns-repeated="2"/>
          <table:table-cell table:style-name="ce36" table:content-validation-name="val1"/>
          <table:table-cell table:number-columns-repeated="1021"/>
        </table:table-row>
        <table:table-row table:style-name="ro1" table:number-rows-repeated="2">
          <table:table-cell/>
          <table:table-cell table:style-name="ce24"/>
          <table:table-cell table:style-name="ce37" table:content-validation-name="val1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6" table:content-validation-name="val1"/>
          <table:table-cell table:number-columns-repeated="1021"/>
        </table:table-row>
        <table:table-row table:style-name="ro1">
          <table:table-cell table:number-columns-repeated="2"/>
          <table:table-cell table:style-name="ce36" table:content-validation-name="val1"/>
          <table:table-cell table:number-columns-repeated="2"/>
          <table:table-cell table:style-name="ce24" table:number-columns-repeated="2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36" table:content-validation-name="val1"/>
          <table:table-cell table:number-columns-repeated="2"/>
          <table:table-cell table:style-name="ce24"/>
          <table:table-cell table:style-name="ce45"/>
          <table:table-cell table:number-columns-repeated="1017"/>
        </table:table-row>
        <table:table-row table:style-name="ro1">
          <table:table-cell table:number-columns-repeated="2"/>
          <table:table-cell table:style-name="ce36" table:content-validation-name="val1"/>
          <table:table-cell table:number-columns-repeated="2"/>
          <table:table-cell table:style-name="ce24" table:number-columns-repeated="2"/>
          <table:table-cell table:number-columns-repeated="1017"/>
        </table:table-row>
        <table:table-row table:style-name="ro1" table:number-rows-repeated="3">
          <table:table-cell table:number-columns-repeated="2"/>
          <table:table-cell table:style-name="ce36" table:content-validation-name="val1"/>
          <table:table-cell table:number-columns-repeated="1021"/>
        </table:table-row>
        <table:table-row table:style-name="ro1" table:number-rows-repeated="13">
          <table:table-cell table:number-columns-repeated="2"/>
          <table:table-cell table:content-validation-name="val1"/>
          <table:table-cell table:number-columns-repeated="1021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ados.B51:Dados.C51">
            <calcext:condition calcext:apply-style-name="Excel_CondFormat_1_1_1" calcext:value="formula-is(NOT([.$A51]=[.$A52]))" calcext:base-cell-address="Dados.B51"/>
          </calcext:conditional-format>
          <calcext:conditional-format calcext:target-range-address="Dados.C52:Dados.C52">
            <calcext:condition calcext:apply-style-name="Excel_CondFormat_1_2_1" calcext:value="not-between(0,200)" calcext:base-cell-address="Dados.C52"/>
          </calcext:conditional-format>
        </calcext:conditional-formats>
      </table:table>
      <table:table table:name="Códigos" table:style-name="ta2" table:protected="true" table:protection-key="CGJBQA9qep2D8ok5ytfB9nkpkK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6" table:default-cell-style-name="ce38"/>
        <table:table-column table:style-name="co7" table:default-cell-style-name="ce51"/>
        <table:table-column table:style-name="co8" table:default-cell-style-name="ce51"/>
        <table:table-column table:style-name="co9" table:default-cell-style-name="ce38"/>
        <table:table-column table:style-name="co10" table:default-cell-style-name="ce38"/>
        <table:table-column table:style-name="co5" table:default-cell-style-name="ce38"/>
        <table:table-column table:style-name="co11" table:default-cell-style-name="ce38"/>
        <table:table-column table:style-name="co5" table:default-cell-style-name="ce51"/>
        <table:table-column table:style-name="co12" table:default-cell-style-name="ce65"/>
        <table:table-column table:style-name="co13" table:default-cell-style-name="ce38"/>
        <table:table-column table:style-name="co14" table:default-cell-style-name="ce38"/>
        <table:table-column table:style-name="co2" table:number-columns-repeated="2" table:default-cell-style-name="Default"/>
        <table:table-column table:style-name="co15" table:default-cell-style-name="ce16"/>
        <table:table-column table:style-name="co2" table:number-columns-repeated="2" table:default-cell-style-name="Default"/>
        <table:table-column table:style-name="co16" table:default-cell-style-name="ce16"/>
        <table:table-column table:style-name="co2" table:number-columns-repeated="1007" table:default-cell-style-name="Default"/>
        <table:table-row table:style-name="ro1">
          <table:table-cell table:number-columns-repeated="1024"/>
        </table:table-row>
        <table:table-row table:style-name="ro1" table:visibility="collapse">
          <table:table-cell table:style-name="ce47" office:value-type="string" calcext:value-type="string" table:number-columns-spanned="11" table:number-rows-spanned="1">
            <text:p>DADOS DE BASE SOBRE OS CURRÍCULOS</text:p>
          </table:table-cell>
          <table:covered-table-cell table:number-columns-repeated="10" table:style-name="ce52"/>
          <table:table-cell table:number-columns-repeated="2"/>
          <table:table-cell table:style-name="ce47" office:value-type="string" calcext:value-type="string" table:number-columns-spanned="5" table:number-rows-spanned="1">
            <text:p>CARGAS HORÁRIAS</text:p>
          </table:table-cell>
          <table:covered-table-cell table:number-columns-repeated="4" table:style-name="ce52"/>
          <table:table-cell table:number-columns-repeated="1006"/>
        </table:table-row>
        <table:table-row table:style-name="ro1" table:visibility="collapse">
          <table:table-cell table:style-name="ce48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48"/>
          <table:table-cell table:style-name="ce57"/>
          <table:table-cell/>
          <table:table-cell table:style-name="ce48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48"/>
          <table:table-cell table:style-name="ce57"/>
          <table:table-cell table:number-columns-repeated="2"/>
          <table:table-cell table:style-name="ce48" office:value-type="float" office:value="2011" calcext:value-type="float" table:number-columns-spanned="2" table:number-rows-spanned="1">
            <text:p>2011</text:p>
          </table:table-cell>
          <table:covered-table-cell table:style-name="ce48"/>
          <table:table-cell/>
          <table:table-cell table:style-name="ce48" office:value-type="float" office:value="2019" calcext:value-type="float" table:number-columns-spanned="2" table:number-rows-spanned="1">
            <text:p>2019</text:p>
          </table:table-cell>
          <table:covered-table-cell table:style-name="ce48"/>
          <table:table-cell table:number-columns-repeated="1006"/>
        </table:table-row>
        <table:table-row table:style-name="ro1" table:visibility="collapse">
          <table:table-cell table:style-name="ce49" office:value-type="string" calcext:value-type="string">
            <text:p>Núm.</text:p>
          </table:table-cell>
          <table:table-cell table:style-name="ce53" office:value-type="string" calcext:value-type="string">
            <text:p>Código</text:p>
          </table:table-cell>
          <table:table-cell table:style-name="ce53" office:value-type="string" calcext:value-type="string">
            <text:p>Nome (obrigatórias)</text:p>
          </table:table-cell>
          <table:table-cell table:style-name="ce49" office:value-type="string" calcext:value-type="string">
            <text:p>CH</text:p>
          </table:table-cell>
          <table:table-cell table:style-name="ce49" office:value-type="string" calcext:value-type="string">
            <text:p>Per.</text:p>
          </table:table-cell>
          <table:table-cell/>
          <table:table-cell table:style-name="ce49" office:value-type="string" calcext:value-type="string">
            <text:p>Núm.</text:p>
          </table:table-cell>
          <table:table-cell table:style-name="ce53" office:value-type="string" calcext:value-type="string">
            <text:p>Código</text:p>
          </table:table-cell>
          <table:table-cell table:style-name="ce53" office:value-type="string" calcext:value-type="string">
            <text:p>Nome</text:p>
          </table:table-cell>
          <table:table-cell table:style-name="ce49" office:value-type="string" calcext:value-type="string">
            <text:p>CH</text:p>
          </table:table-cell>
          <table:table-cell table:style-name="ce49" office:value-type="string" calcext:value-type="string">
            <text:p>Per.</text:p>
          </table:table-cell>
          <table:table-cell table:number-columns-repeated="2"/>
          <table:table-cell table:style-name="ce49"/>
          <table:table-cell table:style-name="ce49" office:value-type="string" calcext:value-type="string">
            <text:p>CH</text:p>
          </table:table-cell>
          <table:table-cell/>
          <table:table-cell table:style-name="ce49"/>
          <table:table-cell table:style-name="ce49" office:value-type="string" calcext:value-type="string">
            <text:p>CH</text:p>
          </table:table-cell>
          <table:table-cell table:number-columns-repeated="1006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table:style-name="ce54" office:value-type="string" calcext:value-type="string">
            <text:p>CM041</text:p>
          </table:table-cell>
          <table:table-cell table:style-name="ce54" office:value-type="string" calcext:value-type="string">
            <text:p>Cálculo 1</text:p>
          </table:table-cell>
          <table:table-cell office:value-type="float" office:value="90" calcext:value-type="float">
            <text:p>90</text:p>
          </table:table-cell>
          <table:table-cell table:style-name="ce5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4" office:value-type="string" calcext:value-type="string">
            <text:p>CMM012</text:p>
          </table:table-cell>
          <table:table-cell table:style-name="ce66" office:value-type="string" calcext:value-type="string">
            <text:p>Funções</text:p>
          </table:table-cell>
          <table:table-cell office:value-type="float" office:value="90" calcext:value-type="float">
            <text:p>9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tiv.Format.</text:p>
          </table:table-cell>
          <table:table-cell table:style-name="ce38" office:value-type="float" office:value="200" calcext:value-type="float">
            <text:p>200</text:p>
          </table:table-cell>
          <table:table-cell/>
          <table:table-cell office:value-type="string" calcext:value-type="string">
            <text:p>Ativ.Format.</text:p>
          </table:table-cell>
          <table:table-cell table:style-name="ce38" office:value-type="float" office:value="200" calcext:value-type="float">
            <text:p>200</text:p>
          </table:table-cell>
          <table:table-cell table:number-columns-repeated="1006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table:style-name="ce54" office:value-type="string" calcext:value-type="string">
            <text:p>CF092</text:p>
          </table:table-cell>
          <table:table-cell table:style-name="ce54" office:value-type="string" calcext:value-type="string">
            <text:p>Física Básica Teórica 1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54" office:value-type="string" calcext:value-type="string">
            <text:p>CF1809</text:p>
          </table:table-cell>
          <table:table-cell table:style-name="ce66" office:value-type="string" calcext:value-type="string">
            <text:p>História da Física A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IBRAS</text:p>
          </table:table-cell>
          <table:table-cell table:style-name="ce38" office:value-type="float" office:value="60" calcext:value-type="float">
            <text:p>60</text:p>
          </table:table-cell>
          <table:table-cell/>
          <table:table-cell office:value-type="string" calcext:value-type="string">
            <text:p>LIBRAS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06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table:style-name="ce54" office:value-type="string" calcext:value-type="string">
            <text:p>CF349</text:p>
          </table:table-cell>
          <table:table-cell table:style-name="ce54" office:value-type="string" calcext:value-type="string">
            <text:p>Instrumentação Computacional em Física</text:p>
          </table:table-cell>
          <table:table-cell office:value-type="float" office:value="30" calcext:value-type="float">
            <text:p>30</text:p>
          </table:table-cell>
          <table:table-cell table:style-name="ce58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54" office:value-type="string" calcext:value-type="string">
            <text:p>EP124</text:p>
          </table:table-cell>
          <table:table-cell table:style-name="ce66" office:value-type="string" calcext:value-type="string">
            <text:p>Políticas e Planejamento da Educação Brasileira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Obrigatórias</text:p>
          </table:table-cell>
          <table:table-cell table:style-name="ce38" office:value-type="float" office:value="2220" calcext:value-type="float">
            <text:p>2220</text:p>
          </table:table-cell>
          <table:table-cell/>
          <table:table-cell office:value-type="string" calcext:value-type="string">
            <text:p>Obrigatórias</text:p>
          </table:table-cell>
          <table:table-cell table:style-name="ce45" office:value-type="float" office:value="2610" calcext:value-type="float">
            <text:p>2610</text:p>
          </table:table-cell>
          <table:table-cell table:number-columns-repeated="1006"/>
        </table:table-row>
        <table:table-row table:style-name="ro5" table:visibility="collapse">
          <table:table-cell office:value-type="float" office:value="4" calcext:value-type="float">
            <text:p>4</text:p>
          </table:table-cell>
          <table:table-cell table:style-name="ce54" office:value-type="string" calcext:value-type="string">
            <text:p>EP073</text:p>
          </table:table-cell>
          <table:table-cell table:style-name="ce54" office:value-type="string" calcext:value-type="string">
            <text:p>Políticas e Planejamento da Educação Brasileira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style-name="ce55" office:value-type="string" calcext:value-type="string">
            <text:p>CF1808</text:p>
          </table:table-cell>
          <table:table-cell table:style-name="ce67" office:value-type="string" calcext:value-type="string">
            <text:p>Seminários Interdisciplinares</text:p>
          </table:table-cell>
          <table:table-cell table:style-name="ce50" office:value-type="float" office:value="30" calcext:value-type="float">
            <text:p>3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Optativas</text:p>
          </table:table-cell>
          <table:table-cell table:style-name="ce38" office:value-type="float" office:value="180" calcext:value-type="float">
            <text:p>180</text:p>
          </table:table-cell>
          <table:table-cell/>
          <table:table-cell office:value-type="string" calcext:value-type="string">
            <text:p>Optativas</text:p>
          </table:table-cell>
          <table:table-cell table:style-name="ce38" office:value-type="float" office:value="120" calcext:value-type="float">
            <text:p>120</text:p>
          </table:table-cell>
          <table:table-cell table:number-columns-repeated="1006"/>
        </table:table-row>
        <table:table-row table:style-name="ro5" table:visibility="collapse">
          <table:table-cell table:style-name="ce50" office:value-type="float" office:value="5" calcext:value-type="float">
            <text:p>5</text:p>
          </table:table-cell>
          <table:table-cell table:style-name="ce55" office:value-type="string" calcext:value-type="string">
            <text:p>CF097</text:p>
          </table:table-cell>
          <table:table-cell table:style-name="ce55" office:value-type="string" calcext:value-type="string">
            <text:p>Seminários</text:p>
          </table:table-cell>
          <table:table-cell table:style-name="ce50" office:value-type="float" office:value="30" calcext:value-type="float">
            <text:p>30</text:p>
          </table:table-cell>
          <table:table-cell table:style-name="ce59" office:value-type="float" office:value="1" calcext:value-type="float">
            <text:p>1</text:p>
          </table:table-cell>
          <table:table-cell/>
          <table:table-cell table:style-name="ce60" office:value-type="float" office:value="5" calcext:value-type="float">
            <text:p>5</text:p>
          </table:table-cell>
          <table:table-cell office:value-type="string" calcext:value-type="string">
            <text:p>CMA111</text:p>
          </table:table-cell>
          <table:table-cell office:value-type="string" calcext:value-type="string">
            <text:p>Cálculo 1A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1" office:value-type="string" calcext:value-type="string">
            <text:p>TCC</text:p>
          </table:table-cell>
          <table:table-cell table:style-name="ce57" office:value-type="float" office:value="150" calcext:value-type="float">
            <text:p>150</text:p>
          </table:table-cell>
          <table:table-cell/>
          <table:table-cell table:style-name="ce71" office:value-type="string" calcext:value-type="string">
            <text:p>TCC</text:p>
          </table:table-cell>
          <table:table-cell table:style-name="ce57" office:value-type="float" office:value="240" calcext:value-type="float">
            <text:p>240</text:p>
          </table:table-cell>
          <table:table-cell table:number-columns-repeated="1006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string" calcext:value-type="string">
            <text:p>CM005</text:p>
          </table:table-cell>
          <table:table-cell office:value-type="string" calcext:value-type="string">
            <text:p>Álgebra Linear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CF1801</text:p>
          </table:table-cell>
          <table:table-cell office:value-type="string" calcext:value-type="string">
            <text:p>Física Básica Geral 1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2" office:value-type="string" calcext:value-type="string">
            <text:p>TOTAL</text:p>
          </table:table-cell>
          <table:table-cell table:style-name="ce73" office:value-type="float" office:value="2810" calcext:value-type="float">
            <text:p>2810</text:p>
          </table:table-cell>
          <table:table-cell/>
          <table:table-cell table:style-name="ce72" office:value-type="string" calcext:value-type="string">
            <text:p>TOTAL</text:p>
          </table:table-cell>
          <table:table-cell table:style-name="ce45" office:value-type="float" office:value="3230" calcext:value-type="float">
            <text:p>3230</text:p>
          </table:table-cell>
          <table:table-cell table:number-columns-repeated="1006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office:value-type="string" calcext:value-type="string">
            <text:p>CM202</text:p>
          </table:table-cell>
          <table:table-cell office:value-type="string" calcext:value-type="string">
            <text:p>Cálculo 2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F1819</text:p>
          </table:table-cell>
          <table:table-cell office:value-type="string" calcext:value-type="string">
            <text:p>Laboratório de Física Básica 1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5" table:visibility="collapse">
          <table:table-cell office:value-type="float" office:value="8" calcext:value-type="float">
            <text:p>8</text:p>
          </table:table-cell>
          <table:table-cell office:value-type="string" calcext:value-type="string">
            <text:p>CF358</text:p>
          </table:table-cell>
          <table:table-cell office:value-type="string" calcext:value-type="string">
            <text:p>Física Básica Experimental 1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style-name="ce56" office:value-type="string" calcext:value-type="string">
            <text:p>EM231</text:p>
          </table:table-cell>
          <table:table-cell table:style-name="ce68" office:value-type="string" calcext:value-type="string">
            <text:p>Metodologia e Prática de Ensino de Física 1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3"/>
        </table:table-row>
        <table:table-row table:style-name="ro1" table:visibility="collapse">
          <table:table-cell office:value-type="float" office:value="9" calcext:value-type="float">
            <text:p>9</text:p>
          </table:table-cell>
          <table:table-cell office:value-type="string" calcext:value-type="string">
            <text:p>CF093</text:p>
          </table:table-cell>
          <table:table-cell office:value-type="string" calcext:value-type="string">
            <text:p>Física Básica Teórica 2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/>
          <table:table-cell table:style-name="ce60" office:value-type="float" office:value="9" calcext:value-type="float">
            <text:p>9</text:p>
          </table:table-cell>
          <table:table-cell table:style-name="ce54" office:value-type="string" calcext:value-type="string">
            <text:p>CMA211</text:p>
          </table:table-cell>
          <table:table-cell table:style-name="ce66" office:value-type="string" calcext:value-type="string">
            <text:p>Cálculo 2A</text:p>
          </table:table-cell>
          <table:table-cell office:value-type="float" office:value="90" calcext:value-type="float">
            <text:p>9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3"/>
        </table:table-row>
        <table:table-row table:style-name="ro5" table:visibility="collapse">
          <table:table-cell table:style-name="ce50" office:value-type="float" office:value="10" calcext:value-type="float">
            <text:p>10</text:p>
          </table:table-cell>
          <table:table-cell table:style-name="ce56" office:value-type="string" calcext:value-type="string">
            <text:p>EM182</text:p>
          </table:table-cell>
          <table:table-cell table:style-name="ce56" office:value-type="string" calcext:value-type="string">
            <text:p>Metodologia e Prática de Ensino de Física 1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54" office:value-type="string" calcext:value-type="string">
            <text:p>CF1802</text:p>
          </table:table-cell>
          <table:table-cell table:style-name="ce66" office:value-type="string" calcext:value-type="string">
            <text:p>Física Básica Geral 2</text:p>
          </table:table-cell>
          <table:table-cell office:value-type="float" office:value="90" calcext:value-type="float">
            <text:p>9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3"/>
        </table:table-row>
        <table:table-row table:style-name="ro1" table:visibility="collapse">
          <table:table-cell office:value-type="float" office:value="11" calcext:value-type="float">
            <text:p>11</text:p>
          </table:table-cell>
          <table:table-cell table:style-name="ce54" office:value-type="string" calcext:value-type="string">
            <text:p>CF069</text:p>
          </table:table-cell>
          <table:table-cell table:style-name="ce54" office:value-type="string" calcext:value-type="string">
            <text:p>Análise Vetorial em Física 1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54" office:value-type="string" calcext:value-type="string">
            <text:p>CF1820</text:p>
          </table:table-cell>
          <table:table-cell table:style-name="ce66" office:value-type="string" calcext:value-type="string">
            <text:p>Laboratório de Física Básica 2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3"/>
        </table:table-row>
        <table:table-row table:style-name="ro5" table:visibility="collapse">
          <table:table-cell office:value-type="float" office:value="12" calcext:value-type="float">
            <text:p>12</text:p>
          </table:table-cell>
          <table:table-cell table:style-name="ce54" office:value-type="string" calcext:value-type="string">
            <text:p>CM043</text:p>
          </table:table-cell>
          <table:table-cell table:style-name="ce54" office:value-type="string" calcext:value-type="string">
            <text:p>Cálculo 3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55" office:value-type="string" calcext:value-type="string">
            <text:p>EM232</text:p>
          </table:table-cell>
          <table:table-cell table:style-name="ce67" office:value-type="string" calcext:value-type="string">
            <text:p>Metodologia e Prática de Ensino de Física 2</text:p>
          </table:table-cell>
          <table:table-cell table:style-name="ce50" office:value-type="float" office:value="60" calcext:value-type="float">
            <text:p>6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3"/>
        </table:table-row>
        <table:table-row table:style-name="ro1" table:visibility="collapse">
          <table:table-cell office:value-type="float" office:value="13" calcext:value-type="float">
            <text:p>13</text:p>
          </table:table-cell>
          <table:table-cell table:style-name="ce54" office:value-type="string" calcext:value-type="string">
            <text:p>CF359</text:p>
          </table:table-cell>
          <table:table-cell table:style-name="ce54" office:value-type="string" calcext:value-type="string">
            <text:p>Física Básica Experimental 2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3" calcext:value-type="float">
            <text:p>3</text:p>
          </table:table-cell>
          <table:table-cell/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CMA312</text:p>
          </table:table-cell>
          <table:table-cell office:value-type="string" calcext:value-type="string">
            <text:p>Cálculo 3B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1" table:visibility="collapse">
          <table:table-cell office:value-type="float" office:value="14" calcext:value-type="float">
            <text:p>14</text:p>
          </table:table-cell>
          <table:table-cell table:style-name="ce54" office:value-type="string" calcext:value-type="string">
            <text:p>CF094</text:p>
          </table:table-cell>
          <table:table-cell table:style-name="ce54" office:value-type="string" calcext:value-type="string">
            <text:p>Física Básica Teórica 3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CF1807</text:p>
          </table:table-cell>
          <table:table-cell office:value-type="string" calcext:value-type="string">
            <text:p>Cálculo Vetorial em Física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5" table:visibility="collapse">
          <table:table-cell table:style-name="ce50" office:value-type="float" office:value="15" calcext:value-type="float">
            <text:p>15</text:p>
          </table:table-cell>
          <table:table-cell table:style-name="ce55" office:value-type="string" calcext:value-type="string">
            <text:p>EM183</text:p>
          </table:table-cell>
          <table:table-cell table:style-name="ce55" office:value-type="string" calcext:value-type="string">
            <text:p>Metodologia e Prática de Ensino de Física 2</text:p>
          </table:table-cell>
          <table:table-cell table:style-name="ce50" office:value-type="float" office:value="60" calcext:value-type="float">
            <text:p>60</text:p>
          </table:table-cell>
          <table:table-cell table:style-name="ce59"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EP126</text:p>
          </table:table-cell>
          <table:table-cell office:value-type="string" calcext:value-type="string">
            <text:p>Organização do Trabalho Pedagógico na Escola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5" table:visibility="collapse">
          <table:table-cell office:value-type="float" office:value="16" calcext:value-type="float">
            <text:p>16</text:p>
          </table:table-cell>
          <table:table-cell office:value-type="string" calcext:value-type="string">
            <text:p>CM044</text:p>
          </table:table-cell>
          <table:table-cell office:value-type="string" calcext:value-type="string">
            <text:p>Cálculo 4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56" office:value-type="string" calcext:value-type="string">
            <text:p>ET084</text:p>
          </table:table-cell>
          <table:table-cell table:style-name="ce68" office:value-type="string" calcext:value-type="string">
            <text:p>Psicologia da Educação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3"/>
        </table:table-row>
        <table:table-row table:style-name="ro1" table:visibility="collapse">
          <table:table-cell office:value-type="float" office:value="17" calcext:value-type="float">
            <text:p>17</text:p>
          </table:table-cell>
          <table:table-cell office:value-type="string" calcext:value-type="string">
            <text:p>CF095</text:p>
          </table:table-cell>
          <table:table-cell office:value-type="string" calcext:value-type="string">
            <text:p>Física Básica Teórica 4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/>
          <table:table-cell table:style-name="ce60" office:value-type="float" office:value="17" calcext:value-type="float">
            <text:p>17</text:p>
          </table:table-cell>
          <table:table-cell table:style-name="ce54" office:value-type="string" calcext:value-type="string">
            <text:p>ET171</text:p>
          </table:table-cell>
          <table:table-cell table:style-name="ce66" office:value-type="string" calcext:value-type="string">
            <text:p>Educação em Direitos Humanos</text:p>
          </table:table-cell>
          <table:table-cell office:value-type="float" office:value="30" calcext:value-type="float">
            <text:p>3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3"/>
        </table:table-row>
        <table:table-row table:style-name="ro1" table:visibility="collapse">
          <table:table-cell office:value-type="float" office:value="18" calcext:value-type="float">
            <text:p>18</text:p>
          </table:table-cell>
          <table:table-cell office:value-type="string" calcext:value-type="string">
            <text:p>EM184</text:p>
          </table:table-cell>
          <table:table-cell office:value-type="string" calcext:value-type="string">
            <text:p>Metodologia e Prática de Ensino de Física 3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54" office:value-type="string" calcext:value-type="string">
            <text:p>CF1803</text:p>
          </table:table-cell>
          <table:table-cell table:style-name="ce66" office:value-type="string" calcext:value-type="string">
            <text:p>Física Básica Geral 3</text:p>
          </table:table-cell>
          <table:table-cell office:value-type="float" office:value="90" calcext:value-type="float">
            <text:p>9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3"/>
        </table:table-row>
        <table:table-row table:style-name="ro1" table:visibility="collapse">
          <table:table-cell office:value-type="float" office:value="19" calcext:value-type="float">
            <text:p>19</text:p>
          </table:table-cell>
          <table:table-cell office:value-type="string" calcext:value-type="string">
            <text:p>CF1003</text:p>
          </table:table-cell>
          <table:table-cell office:value-type="string" calcext:value-type="string">
            <text:p>Projetos Integrados em Ensino de Física 1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54" office:value-type="string" calcext:value-type="string">
            <text:p>CF1821</text:p>
          </table:table-cell>
          <table:table-cell table:style-name="ce66" office:value-type="string" calcext:value-type="string">
            <text:p>Laboratório de Física Básica 3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3"/>
        </table:table-row>
        <table:table-row table:style-name="ro5" table:visibility="collapse">
          <table:table-cell table:style-name="ce50" office:value-type="float" office:value="20" calcext:value-type="float">
            <text:p>20</text:p>
          </table:table-cell>
          <table:table-cell table:style-name="ce56" office:value-type="string" calcext:value-type="string">
            <text:p>ET053</text:p>
          </table:table-cell>
          <table:table-cell table:style-name="ce56" office:value-type="string" calcext:value-type="string">
            <text:p>Psicologia da Educação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55" office:value-type="string" calcext:value-type="string">
            <text:p>EM233</text:p>
          </table:table-cell>
          <table:table-cell table:style-name="ce67" office:value-type="string" calcext:value-type="string">
            <text:p>Metodologia e Prática de Ensino de Física 3</text:p>
          </table:table-cell>
          <table:table-cell table:style-name="ce50" office:value-type="float" office:value="60" calcext:value-type="float">
            <text:p>6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3"/>
        </table:table-row>
        <table:table-row table:style-name="ro1" table:visibility="collapse">
          <table:table-cell office:value-type="float" office:value="21" calcext:value-type="float">
            <text:p>21</text:p>
          </table:table-cell>
          <table:table-cell table:style-name="ce54" office:value-type="string" calcext:value-type="string">
            <text:p>EM200</text:p>
          </table:table-cell>
          <table:table-cell table:style-name="ce54" office:value-type="string" calcext:value-type="string">
            <text:p>Didática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60" office:value-type="float" office:value="21" calcext:value-type="float">
            <text:p>21</text:p>
          </table:table-cell>
          <table:table-cell office:value-type="string" calcext:value-type="string">
            <text:p>CF1804</text:p>
          </table:table-cell>
          <table:table-cell office:value-type="string" calcext:value-type="string">
            <text:p>Física Básica Geral 4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1" table:visibility="collapse">
          <table:table-cell office:value-type="float" office:value="22" calcext:value-type="float">
            <text:p>22</text:p>
          </table:table-cell>
          <table:table-cell table:style-name="ce54" office:value-type="string" calcext:value-type="string">
            <text:p>CF360</text:p>
          </table:table-cell>
          <table:table-cell table:style-name="ce54" office:value-type="string" calcext:value-type="string">
            <text:p>Física Básica Experimental 3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CF1822</text:p>
          </table:table-cell>
          <table:table-cell office:value-type="string" calcext:value-type="string">
            <text:p>Laboratório de Física Básica 4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1" table:visibility="collapse">
          <table:table-cell office:value-type="float" office:value="23" calcext:value-type="float">
            <text:p>23</text:p>
          </table:table-cell>
          <table:table-cell table:style-name="ce54" office:value-type="string" calcext:value-type="string">
            <text:p>CF096</text:p>
          </table:table-cell>
          <table:table-cell table:style-name="ce54" office:value-type="string" calcext:value-type="string">
            <text:p>Física Básica Teórica 5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CF1805</text:p>
          </table:table-cell>
          <table:table-cell office:value-type="string" calcext:value-type="string">
            <text:p>Mecânica Analítica 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5" table:visibility="collapse">
          <table:table-cell table:style-name="ce50" office:value-type="float" office:value="24" calcext:value-type="float">
            <text:p>24</text:p>
          </table:table-cell>
          <table:table-cell table:style-name="ce55" office:value-type="string" calcext:value-type="string">
            <text:p>EM185</text:p>
          </table:table-cell>
          <table:table-cell table:style-name="ce55" office:value-type="string" calcext:value-type="string">
            <text:p>Metodologia e Prática de Ensino de Física 4</text:p>
          </table:table-cell>
          <table:table-cell table:style-name="ce50" office:value-type="float" office:value="60" calcext:value-type="float">
            <text:p>60</text:p>
          </table:table-cell>
          <table:table-cell table:style-name="ce59" office:value-type="float" office:value="5" calcext:value-type="float">
            <text:p>5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56" office:value-type="string" calcext:value-type="string">
            <text:p>EM234</text:p>
          </table:table-cell>
          <table:table-cell table:style-name="ce68" office:value-type="string" calcext:value-type="string">
            <text:p>Metodologia e Prática de Ensino de Física 4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3"/>
        </table:table-row>
        <table:table-row table:style-name="ro1" table:visibility="collapse">
          <table:table-cell office:value-type="float" office:value="25" calcext:value-type="float">
            <text:p>25</text:p>
          </table:table-cell>
          <table:table-cell office:value-type="string" calcext:value-type="string">
            <text:p>CF361</text:p>
          </table:table-cell>
          <table:table-cell office:value-type="string" calcext:value-type="string">
            <text:p>Física Básica Experimental 4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/>
          <table:table-cell table:style-name="ce60" office:value-type="float" office:value="25" calcext:value-type="float">
            <text:p>25</text:p>
          </table:table-cell>
          <table:table-cell table:style-name="ce54" office:value-type="string" calcext:value-type="string">
            <text:p>EM204</text:p>
          </table:table-cell>
          <table:table-cell table:style-name="ce66" office:value-type="string" calcext:value-type="string">
            <text:p>Didática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3"/>
        </table:table-row>
        <table:table-row table:style-name="ro1" table:visibility="collapse">
          <table:table-cell office:value-type="float" office:value="26" calcext:value-type="float">
            <text:p>26</text:p>
          </table:table-cell>
          <table:table-cell office:value-type="string" calcext:value-type="string">
            <text:p>CF098</text:p>
          </table:table-cell>
          <table:table-cell office:value-type="string" calcext:value-type="string">
            <text:p>Mecânica Geral A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54" office:value-type="string" calcext:value-type="string">
            <text:p>CF1812</text:p>
          </table:table-cell>
          <table:table-cell table:style-name="ce66" office:value-type="string" calcext:value-type="string">
            <text:p>Estrutura da Matéria A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3"/>
        </table:table-row>
        <table:table-row table:style-name="ro1" table:visibility="collapse">
          <table:table-cell office:value-type="float" office:value="27" calcext:value-type="float">
            <text:p>27</text:p>
          </table:table-cell>
          <table:table-cell office:value-type="string" calcext:value-type="string">
            <text:p>EM186</text:p>
          </table:table-cell>
          <table:table-cell office:value-type="string" calcext:value-type="string">
            <text:p>Metodologia da Pesquisa em Ensino de Ciências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54" office:value-type="string" calcext:value-type="string">
            <text:p>LIB038</text:p>
          </table:table-cell>
          <table:table-cell table:style-name="ce66" office:value-type="string" calcext:value-type="string">
            <text:p>LIBRAS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3"/>
        </table:table-row>
        <table:table-row table:style-name="ro5" table:visibility="collapse">
          <table:table-cell table:style-name="ce50" office:value-type="float" office:value="28" calcext:value-type="float">
            <text:p>28</text:p>
          </table:table-cell>
          <table:table-cell table:style-name="ce56" office:value-type="string" calcext:value-type="string">
            <text:p>CF1004</text:p>
          </table:table-cell>
          <table:table-cell table:style-name="ce56" office:value-type="string" calcext:value-type="string">
            <text:p>Projetos Integrados em Ensino de Física 2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6" calcext:value-type="float">
            <text:p>6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55" office:value-type="string" calcext:value-type="string">
            <text:p>EM235</text:p>
          </table:table-cell>
          <table:table-cell table:style-name="ce67" office:value-type="string" calcext:value-type="string">
            <text:p>Prática de Docência em Ensino de Física 1</text:p>
          </table:table-cell>
          <table:table-cell table:style-name="ce50" office:value-type="float" office:value="105" calcext:value-type="float">
            <text:p>105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3"/>
        </table:table-row>
        <table:table-row table:style-name="ro1" table:visibility="collapse">
          <table:table-cell office:value-type="float" office:value="29" calcext:value-type="float">
            <text:p>29</text:p>
          </table:table-cell>
          <table:table-cell table:style-name="ce54" office:value-type="string" calcext:value-type="string">
            <text:p>CF099</text:p>
          </table:table-cell>
          <table:table-cell table:style-name="ce54" office:value-type="string" calcext:value-type="string">
            <text:p>Física Moderna 1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7" calcext:value-type="float">
            <text:p>7</text:p>
          </table:table-cell>
          <table:table-cell/>
          <table:table-cell table:style-name="ce60" office:value-type="float" office:value="29" calcext:value-type="float">
            <text:p>29</text:p>
          </table:table-cell>
          <table:table-cell office:value-type="string" calcext:value-type="string">
            <text:p>EM236</text:p>
          </table:table-cell>
          <table:table-cell office:value-type="string" calcext:value-type="string">
            <text:p>Prática de Docência em Ensino de Física 2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table:number-columns-repeated="1013"/>
        </table:table-row>
        <table:table-row table:style-name="ro1" table:visibility="collapse">
          <table:table-cell office:value-type="float" office:value="30" calcext:value-type="float">
            <text:p>30</text:p>
          </table:table-cell>
          <table:table-cell table:style-name="ce54" office:value-type="string" calcext:value-type="string">
            <text:p>CF365</text:p>
          </table:table-cell>
          <table:table-cell table:style-name="ce54" office:value-type="string" calcext:value-type="string">
            <text:p>História da Física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7" calcext:value-type="float">
            <text:p>7</text:p>
          </table:table-cell>
          <table:table-cell/>
          <table:table-cell table:style-name="ce61" office:value-type="float" office:value="30" calcext:value-type="float">
            <text:p>30</text:p>
          </table:table-cell>
          <table:table-cell office:value-type="string" calcext:value-type="string">
            <text:p>CF1814</text:p>
          </table:table-cell>
          <table:table-cell office:value-type="string" calcext:value-type="string">
            <text:p>Projetos Integrados em Ensino de Física A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1013"/>
        </table:table-row>
        <table:table-row table:style-name="ro5" table:visibility="collapse">
          <table:table-cell office:value-type="float" office:value="31" calcext:value-type="float">
            <text:p>31</text:p>
          </table:table-cell>
          <table:table-cell table:style-name="ce54" office:value-type="string" calcext:value-type="string">
            <text:p>CF101</text:p>
          </table:table-cell>
          <table:table-cell table:style-name="ce54" office:value-type="string" calcext:value-type="string">
            <text:p>Mecânica Geral B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7" calcext:value-type="float">
            <text:p>7</text:p>
          </table:table-cell>
          <table:table-cell/>
          <table:table-cell office:value-type="float" office:value="31" calcext:value-type="float">
            <text:p>31</text:p>
          </table:table-cell>
          <table:table-cell table:style-name="ce56" office:value-type="string" calcext:value-type="string">
            <text:p>CQ307</text:p>
          </table:table-cell>
          <table:table-cell table:style-name="ce68" office:value-type="string" calcext:value-type="string">
            <text:p>Química Geral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3"/>
        </table:table-row>
        <table:table-row table:style-name="ro5" table:visibility="collapse">
          <table:table-cell table:style-name="ce50" office:value-type="float" office:value="32" calcext:value-type="float">
            <text:p>32</text:p>
          </table:table-cell>
          <table:table-cell table:style-name="ce55" office:value-type="string" calcext:value-type="string">
            <text:p>EM180</text:p>
          </table:table-cell>
          <table:table-cell table:style-name="ce55" office:value-type="string" calcext:value-type="string">
            <text:p>Prática de Docência em Ensino de Física 1</text:p>
          </table:table-cell>
          <table:table-cell table:style-name="ce50" office:value-type="float" office:value="105" calcext:value-type="float">
            <text:p>105</text:p>
          </table:table-cell>
          <table:table-cell table:style-name="ce59" office:value-type="float" office:value="7" calcext:value-type="float">
            <text:p>7</text:p>
          </table:table-cell>
          <table:table-cell/>
          <table:table-cell table:style-name="ce60" office:value-type="float" office:value="32" calcext:value-type="float">
            <text:p>32</text:p>
          </table:table-cell>
          <table:table-cell table:style-name="ce54" office:value-type="string" calcext:value-type="string">
            <text:p>CF1816</text:p>
          </table:table-cell>
          <table:table-cell table:style-name="ce66" office:value-type="string" calcext:value-type="string">
            <text:p>Estágio Supervisionado em Física 1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3"/>
        </table:table-row>
        <table:table-row table:style-name="ro1" table:visibility="collapse">
          <table:table-cell office:value-type="float" office:value="33" calcext:value-type="float">
            <text:p>33</text:p>
          </table:table-cell>
          <table:table-cell office:value-type="string" calcext:value-type="string">
            <text:p>CF100</text:p>
          </table:table-cell>
          <table:table-cell office:value-type="string" calcext:value-type="string">
            <text:p>Física Moderna 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/>
          <table:table-cell table:style-name="ce61" office:value-type="float" office:value="33" calcext:value-type="float">
            <text:p>33</text:p>
          </table:table-cell>
          <table:table-cell table:style-name="ce54" office:value-type="string" calcext:value-type="string">
            <text:p>CQ306</text:p>
          </table:table-cell>
          <table:table-cell table:style-name="ce66" office:value-type="string" calcext:value-type="string">
            <text:p>Introdução à Química Experimental</text:p>
          </table:table-cell>
          <table:table-cell office:value-type="float" office:value="30" calcext:value-type="float">
            <text:p>3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3"/>
        </table:table-row>
        <table:table-row table:style-name="ro1" table:visibility="collapse">
          <table:table-cell office:value-type="float" office:value="34" calcext:value-type="float">
            <text:p>34</text:p>
          </table:table-cell>
          <table:table-cell office:value-type="string" calcext:value-type="string">
            <text:p>CF357</text:p>
          </table:table-cell>
          <table:table-cell office:value-type="string" calcext:value-type="string">
            <text:p>Laboratório de Física Moderna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54" office:value-type="string" calcext:value-type="string">
            <text:p>CF1823</text:p>
          </table:table-cell>
          <table:table-cell table:style-name="ce66" office:value-type="string" calcext:value-type="string">
            <text:p>Laboratório de Física Moderna A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3"/>
        </table:table-row>
        <table:table-row table:style-name="ro1" table:visibility="collapse">
          <table:table-cell office:value-type="float" office:value="35" calcext:value-type="float">
            <text:p>35</text:p>
          </table:table-cell>
          <table:table-cell office:value-type="string" calcext:value-type="string">
            <text:p>EM181</text:p>
          </table:table-cell>
          <table:table-cell office:value-type="string" calcext:value-type="string">
            <text:p>Prática de Docência em Ensino de Física 2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54" office:value-type="string" calcext:value-type="string">
            <text:p>EM230</text:p>
          </table:table-cell>
          <table:table-cell table:style-name="ce66" office:value-type="string" calcext:value-type="string">
            <text:p>Metodologia da Pesquisa em Ensino de Ciências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3"/>
        </table:table-row>
        <table:table-row table:style-name="ro5" table:visibility="collapse">
          <table:table-cell table:style-name="ce50" office:value-type="float" office:value="36" calcext:value-type="float">
            <text:p>36</text:p>
          </table:table-cell>
          <table:table-cell table:style-name="ce56" office:value-type="string" calcext:value-type="string">
            <text:p>CF102</text:p>
          </table:table-cell>
          <table:table-cell table:style-name="ce56" office:value-type="string" calcext:value-type="string">
            <text:p>TCC 1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8" calcext:value-type="float">
            <text:p>8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54" office:value-type="string" calcext:value-type="string">
            <text:p>CF1815</text:p>
          </table:table-cell>
          <table:table-cell table:style-name="ce66" office:value-type="string" calcext:value-type="string">
            <text:p>Projetos Integrados em Ensino de Física B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3"/>
        </table:table-row>
        <table:table-row table:style-name="ro5" table:visibility="collapse">
          <table:table-cell office:value-type="float" office:value="37" calcext:value-type="float">
            <text:p>37</text:p>
          </table:table-cell>
          <table:table-cell table:style-name="ce54" office:value-type="string" calcext:value-type="string">
            <text:p>CF104</text:p>
          </table:table-cell>
          <table:table-cell table:style-name="ce54" office:value-type="string" calcext:value-type="string">
            <text:p>Física, Tecnologia e Sociedade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9" calcext:value-type="float">
            <text:p>9</text:p>
          </table:table-cell>
          <table:table-cell/>
          <table:table-cell office:value-type="float" office:value="37" calcext:value-type="float">
            <text:p>37</text:p>
          </table:table-cell>
          <table:table-cell table:style-name="ce55" office:value-type="string" calcext:value-type="string">
            <text:p>CF1810</text:p>
          </table:table-cell>
          <table:table-cell table:style-name="ce67" office:value-type="string" calcext:value-type="string">
            <text:p>TCC A</text:p>
          </table:table-cell>
          <table:table-cell table:style-name="ce50" office:value-type="float" office:value="120" calcext:value-type="float">
            <text:p>12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3"/>
        </table:table-row>
        <table:table-row table:style-name="ro1" table:visibility="collapse">
          <table:table-cell office:value-type="float" office:value="38" calcext:value-type="float">
            <text:p>38</text:p>
          </table:table-cell>
          <table:table-cell table:style-name="ce54" office:value-type="string" calcext:value-type="string">
            <text:p>LIB038</text:p>
          </table:table-cell>
          <table:table-cell table:style-name="ce54" office:value-type="string" calcext:value-type="string">
            <text:p>LIBRAS</text:p>
          </table:table-cell>
          <table:table-cell office:value-type="float" office:value="60" calcext:value-type="float">
            <text:p>60</text:p>
          </table:table-cell>
          <table:table-cell table:style-name="ce58" office:value-type="float" office:value="9" calcext:value-type="float">
            <text:p>9</text:p>
          </table:table-cell>
          <table:table-cell/>
          <table:table-cell table:style-name="ce60" office:value-type="float" office:value="38" calcext:value-type="float">
            <text:p>38</text:p>
          </table:table-cell>
          <table:table-cell office:value-type="string" calcext:value-type="string">
            <text:p>ET170</text:p>
          </table:table-cell>
          <table:table-cell office:value-type="string" calcext:value-type="string">
            <text:p>Diversidade étnico-racial, gênero e sexualidade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5" table:visibility="collapse">
          <table:table-cell table:style-name="ce50" office:value-type="float" office:value="39" calcext:value-type="float">
            <text:p>39</text:p>
          </table:table-cell>
          <table:table-cell table:style-name="ce55" office:value-type="string" calcext:value-type="string">
            <text:p>CF103</text:p>
          </table:table-cell>
          <table:table-cell table:style-name="ce55" office:value-type="string" calcext:value-type="string">
            <text:p>TCC 2</text:p>
          </table:table-cell>
          <table:table-cell table:style-name="ce50" office:value-type="float" office:value="75" calcext:value-type="float">
            <text:p>75</text:p>
          </table:table-cell>
          <table:table-cell table:style-name="ce59" office:value-type="float" office:value="9" calcext:value-type="float">
            <text:p>9</text:p>
          </table:table-cell>
          <table:table-cell/>
          <table:table-cell table:style-name="ce61" office:value-type="float" office:value="39" calcext:value-type="float">
            <text:p>39</text:p>
          </table:table-cell>
          <table:table-cell office:value-type="string" calcext:value-type="string">
            <text:p>CF1817</text:p>
          </table:table-cell>
          <table:table-cell office:value-type="string" calcext:value-type="string">
            <text:p>Estágio Supervisionado em Física 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visibility="collapse">
          <table:table-cell office:value-type="float" office:value="40" calcext:value-type="float">
            <text:p>40</text:p>
          </table:table-cell>
          <table:table-cell office:value-type="string" calcext:value-type="string">
            <text:p>AAC003</text:p>
          </table:table-cell>
          <table:table-cell office:value-type="string" calcext:value-type="string">
            <text:p>Atividades Formativas Complementares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CF1818</text:p>
          </table:table-cell>
          <table:table-cell office:value-type="string" calcext:value-type="string">
            <text:p>Extensão em Física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visibility="collapse">
          <table:table-cell table:number-columns-repeated="6"/>
          <table:table-cell office:value-type="float" office:value="41" calcext:value-type="float">
            <text:p>41</text:p>
          </table:table-cell>
          <table:table-cell office:value-type="string" calcext:value-type="string">
            <text:p>CF1813</text:p>
          </table:table-cell>
          <table:table-cell office:value-type="string" calcext:value-type="string">
            <text:p>Física, Tecnologia, Sociedade e Ambiente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visibility="collapse">
          <table:table-cell table:number-columns-repeated="6"/>
          <table:table-cell office:value-type="float" office:value="42" calcext:value-type="float">
            <text:p>42</text:p>
          </table:table-cell>
          <table:table-cell office:value-type="string" calcext:value-type="string">
            <text:p>CI182</text:p>
          </table:table-cell>
          <table:table-cell office:value-type="string" calcext:value-type="string">
            <text:p>Fundamentos de Programação em Computadores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5" table:visibility="collapse">
          <table:table-cell table:number-columns-repeated="6"/>
          <table:table-cell office:value-type="float" office:value="43" calcext:value-type="float">
            <text:p>43</text:p>
          </table:table-cell>
          <table:table-cell table:style-name="ce56" office:value-type="string" calcext:value-type="string">
            <text:p>CF1811</text:p>
          </table:table-cell>
          <table:table-cell table:style-name="ce68" office:value-type="string" calcext:value-type="string">
            <text:p>TCC B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3"/>
        </table:table-row>
        <table:table-row table:style-name="ro5" table:visibility="collapse">
          <table:table-cell table:number-columns-repeated="6"/>
          <table:table-cell table:style-name="ce62" office:value-type="float" office:value="44" calcext:value-type="float">
            <text:p>44</text:p>
          </table:table-cell>
          <table:table-cell table:style-name="ce63" office:value-type="string" calcext:value-type="string">
            <text:p>AAC003</text:p>
          </table:table-cell>
          <table:table-cell table:style-name="ce63" office:value-type="string" calcext:value-type="string">
            <text:p>Atividades Formativas Complementares</text:p>
          </table:table-cell>
          <table:table-cell table:style-name="ce62" office:value-type="float" office:value="200" calcext:value-type="float">
            <text:p>200</text:p>
          </table:table-cell>
          <table:table-cell table:style-name="ce70"/>
          <table:table-cell table:number-columns-repeated="1013"/>
        </table:table-row>
        <table:table-row table:style-name="ro1" table:visibility="collapse">
          <table:table-cell table:number-columns-repeated="6"/>
          <table:table-cell table:style-name="ce61" office:value-type="float" office:value="45" calcext:value-type="float">
            <text:p>45</text:p>
          </table:table-cell>
          <table:table-cell table:style-name="ce64" office:value-type="string" calcext:value-type="string">
            <text:p>CM005</text:p>
          </table:table-cell>
          <table:table-cell table:style-name="ce69" office:value-type="string" calcext:value-type="string">
            <text:p>Álgebra Linear</text:p>
          </table:table-cell>
          <table:table-cell table:style-name="ce45" office:value-type="float" office:value="60" calcext:value-type="float">
            <text:p>60</text:p>
          </table:table-cell>
          <table:table-cell table:style-name="ce45"/>
          <table:table-cell table:number-columns-repeated="1013"/>
        </table:table-row>
        <table:table-row table:style-name="ro1" table:visibility="collapse">
          <table:table-cell table:number-columns-repeated="6"/>
          <table:table-cell office:value-type="float" office:value="46" calcext:value-type="float">
            <text:p>46</text:p>
          </table:table-cell>
          <table:table-cell table:style-name="ce64" office:value-type="string" calcext:value-type="string">
            <text:p>CMA314</text:p>
          </table:table-cell>
          <table:table-cell table:style-name="ce69" office:value-type="string" calcext:value-type="string">
            <text:p>Cálculo 4A</text:p>
          </table:table-cell>
          <table:table-cell table:style-name="ce45" office:value-type="float" office:value="60" calcext:value-type="float">
            <text:p>60</text:p>
          </table:table-cell>
          <table:table-cell table:style-name="ce45"/>
          <table:table-cell table:number-columns-repeated="1013"/>
        </table:table-row>
        <table:table-row table:style-name="ro1" table:visibility="collapse">
          <table:table-cell table:number-columns-repeated="6"/>
          <table:table-cell office:value-type="float" office:value="47" calcext:value-type="float">
            <text:p>47</text:p>
          </table:table-cell>
          <table:table-cell table:style-name="ce64" office:value-type="string" calcext:value-type="string">
            <text:p>CF349</text:p>
          </table:table-cell>
          <table:table-cell table:style-name="ce69" office:value-type="string" calcext:value-type="string">
            <text:p>Instrumentação Computacional em Física</text:p>
          </table:table-cell>
          <table:table-cell table:style-name="ce45" office:value-type="float" office:value="30" calcext:value-type="float">
            <text:p>30</text:p>
          </table:table-cell>
          <table:table-cell table:style-name="ce45"/>
          <table:table-cell table:number-columns-repeated="1013"/>
        </table:table-row>
        <table:table-row table:style-name="ro1" table:visibility="collapse">
          <table:table-cell table:number-columns-repeated="6"/>
          <table:table-cell office:value-type="float" office:value="48" calcext:value-type="float">
            <text:p>48</text:p>
          </table:table-cell>
          <table:table-cell table:style-name="ce64" office:value-type="string" calcext:value-type="string">
            <text:p>CF1806</text:p>
          </table:table-cell>
          <table:table-cell table:style-name="ce69" office:value-type="string" calcext:value-type="string">
            <text:p>Mecânica Analítica 2</text:p>
          </table:table-cell>
          <table:table-cell table:style-name="ce45" office:value-type="float" office:value="30" calcext:value-type="float">
            <text:p>30</text:p>
          </table:table-cell>
          <table:table-cell table:style-name="ce45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cessamento" table:style-name="ta3" table:protected="true" table:protection-key="WjZUD3EJQv6fuMaoadEo8xzs2M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7" table:default-cell-style-name="ce16"/>
        <table:table-column table:style-name="co5" table:default-cell-style-name="ce51"/>
        <table:table-column table:style-name="co18" table:default-cell-style-name="ce16"/>
        <table:table-column table:style-name="co19" table:number-columns-repeated="7" table:default-cell-style-name="ce16"/>
        <table:table-column table:style-name="co2" table:default-cell-style-name="Default"/>
        <table:table-column table:style-name="co20" table:default-cell-style-name="ce16"/>
        <table:table-column table:style-name="co21" table:default-cell-style-name="ce16"/>
        <table:table-column table:style-name="co19" table:number-columns-repeated="8" table:default-cell-style-name="ce16"/>
        <table:table-column table:style-name="co2" table:default-cell-style-name="Default"/>
        <table:table-column table:style-name="co19" table:number-columns-repeated="5" table:default-cell-style-name="ce16"/>
        <table:table-column table:style-name="co20" table:default-cell-style-name="ce16"/>
        <table:table-column table:style-name="co13" table:default-cell-style-name="ce16"/>
        <table:table-column table:style-name="co2" table:number-columns-repeated="995" table:default-cell-style-name="Default"/>
        <table:table-row table:style-name="ro1" table:number-rows-repeated="2">
          <table:table-cell table:number-columns-repeated="1024"/>
        </table:table-row>
        <table:table-row table:style-name="ro1" table:visibility="collapse">
          <table:table-cell table:style-name="ce74" office:value-type="string" calcext:value-type="string" table:number-columns-spanned="10" table:number-rows-spanned="1">
            <text:p>Currículo atual</text:p>
          </table:table-cell>
          <table:covered-table-cell table:number-columns-repeated="9" table:style-name="ce75"/>
          <table:table-cell/>
          <table:table-cell table:style-name="ce74" office:value-type="string" calcext:value-type="string" table:number-columns-spanned="10" table:number-rows-spanned="1">
            <text:p>Migração para o currículo 2019</text:p>
          </table:table-cell>
          <table:covered-table-cell table:number-columns-repeated="9" table:style-name="ce75"/>
          <table:table-cell/>
          <table:table-cell table:style-name="ce74" office:value-type="string" calcext:value-type="string" table:number-columns-spanned="7" table:number-rows-spanned="1">
            <text:p>Permanência no currículo 2011</text:p>
          </table:table-cell>
          <table:covered-table-cell table:number-columns-repeated="6" table:style-name="ce75"/>
          <table:table-cell table:number-columns-repeated="995"/>
        </table:table-row>
        <table:table-row table:style-name="ro5" table:visibility="collapse">
          <table:table-cell table:number-columns-repeated="14"/>
          <table:table-cell table:style-name="ce89" office:value-type="string" calcext:value-type="string">
            <text:p>Ida</text:p>
          </table:table-cell>
          <table:table-cell table:style-name="ce96" office:value-type="string" calcext:value-type="string" table:number-columns-spanned="4" table:number-rows-spanned="1">
            <text:p>*Cond=1:equivalência</text:p>
          </table:table-cell>
          <table:covered-table-cell table:number-columns-repeated="3" table:style-name="ce99"/>
          <table:table-cell table:style-name="ce82" office:value-type="string" calcext:value-type="string" table:number-columns-spanned="2" table:number-rows-spanned="1">
            <text:p>Deve Cursar</text:p>
          </table:table-cell>
          <table:covered-table-cell table:style-name="ce82"/>
          <table:table-cell/>
          <table:table-cell table:style-name="ce89" office:value-type="string" calcext:value-type="string">
            <text:p>Volta</text:p>
          </table:table-cell>
          <table:table-cell table:style-name="ce96" office:value-type="string" calcext:value-type="string" table:number-columns-spanned="4" table:number-rows-spanned="1">
            <text:p>*Cond=1: deve cursar</text:p>
          </table:table-cell>
          <table:covered-table-cell table:number-columns-repeated="3" table:style-name="ce99"/>
          <table:table-cell table:style-name="ce82" office:value-type="string" calcext:value-type="string" table:number-columns-spanned="2" table:number-rows-spanned="1">
            <text:p>Deve Cursar</text:p>
          </table:table-cell>
          <table:covered-table-cell table:style-name="ce82"/>
          <table:table-cell table:number-columns-repeated="995"/>
        </table:table-row>
        <table:table-row table:style-name="ro1" table:visibility="collapse">
          <table:table-cell table:style-name="ce38" office:value-type="string" calcext:value-type="string">
            <text:p>Núm.</text:p>
          </table:table-cell>
          <table:table-cell table:style-name="ce38" office:value-type="string" calcext:value-type="string">
            <text:p>Código</text:p>
          </table:table-cell>
          <table:table-cell table:style-name="ce38" office:value-type="string" calcext:value-type="string">
            <text:p>CH</text:p>
          </table:table-cell>
          <table:table-cell table:style-name="ce76" office:value-type="string" calcext:value-type="string">
            <text:p>Cond.</text:p>
          </table:table-cell>
          <table:table-cell table:style-name="ce45" office:value-type="string" calcext:value-type="string">
            <text:p>LIBR</text:p>
          </table:table-cell>
          <table:table-cell table:style-name="ce45" office:value-type="string" calcext:value-type="string">
            <text:p>Obrig</text:p>
          </table:table-cell>
          <table:table-cell table:style-name="ce45" office:value-type="string" calcext:value-type="string">
            <text:p>Optat.</text:p>
          </table:table-cell>
          <table:table-cell table:style-name="ce45" office:value-type="string" calcext:value-type="string">
            <text:p>TCC</text:p>
          </table:table-cell>
          <table:table-cell table:style-name="ce58" office:value-type="string" calcext:value-type="string">
            <text:p>Chave</text:p>
          </table:table-cell>
          <table:table-cell table:style-name="ce80" office:value-type="string" calcext:value-type="string">
            <text:p>Ordem</text:p>
          </table:table-cell>
          <table:table-cell/>
          <table:table-cell table:style-name="ce38" office:value-type="string" calcext:value-type="string">
            <text:p>Núm.</text:p>
          </table:table-cell>
          <table:table-cell table:style-name="ce38" office:value-type="string" calcext:value-type="string">
            <text:p>Código</text:p>
          </table:table-cell>
          <table:table-cell table:style-name="ce38" office:value-type="string" calcext:value-type="string">
            <text:p>CH</text:p>
          </table:table-cell>
          <table:table-cell table:style-name="ce89" office:value-type="string" calcext:value-type="string">
            <text:p>Cond.*</text:p>
          </table:table-cell>
          <table:table-cell table:style-name="ce45" office:value-type="string" calcext:value-type="string">
            <text:p>LIBR</text:p>
          </table:table-cell>
          <table:table-cell table:style-name="ce45" office:value-type="string" calcext:value-type="string">
            <text:p>Obrig</text:p>
          </table:table-cell>
          <table:table-cell table:style-name="ce45" office:value-type="string" calcext:value-type="string">
            <text:p>Optat.</text:p>
          </table:table-cell>
          <table:table-cell table:style-name="ce45" office:value-type="string" calcext:value-type="string">
            <text:p>TCC</text:p>
          </table:table-cell>
          <table:table-cell table:style-name="ce58" office:value-type="string" calcext:value-type="string">
            <text:p>Chave</text:p>
          </table:table-cell>
          <table:table-cell table:style-name="ce103" office:value-type="string" calcext:value-type="string">
            <text:p>Ordem</text:p>
          </table:table-cell>
          <table:table-cell/>
          <table:table-cell table:style-name="ce89" office:value-type="string" calcext:value-type="string">
            <text:p>Cond.*</text:p>
          </table:table-cell>
          <table:table-cell table:style-name="ce45" office:value-type="string" calcext:value-type="string">
            <text:p>LIBR</text:p>
          </table:table-cell>
          <table:table-cell table:style-name="ce45" office:value-type="string" calcext:value-type="string">
            <text:p>Obrig</text:p>
          </table:table-cell>
          <table:table-cell table:style-name="ce45" office:value-type="string" calcext:value-type="string">
            <text:p>Optat.</text:p>
          </table:table-cell>
          <table:table-cell table:style-name="ce45" office:value-type="string" calcext:value-type="string">
            <text:p>TCC</text:p>
          </table:table-cell>
          <table:table-cell table:style-name="ce58" office:value-type="string" calcext:value-type="string">
            <text:p>Chave</text:p>
          </table:table-cell>
          <table:table-cell table:style-name="ce103" office:value-type="string" calcext:value-type="string">
            <text:p>Ordem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5]" office:value-type="float" office:value="1" calcext:value-type="float">
            <text:p>1</text:p>
          </table:table-cell>
          <table:table-cell table:formula="of:=[$Códigos.B5]" office:value-type="string" office:string-value="CM041" calcext:value-type="string">
            <text:p>CM041</text:p>
          </table:table-cell>
          <table:table-cell table:style-name="ce38" table:formula="of:=[$Códigos.D5]" office:value-type="float" office:value="90" calcext:value-type="float">
            <text:p>90</text:p>
          </table:table-cell>
          <table:table-cell table:style-name="ce76" table:formula="of:=IF([$Dados.D12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6]*[.C6]" office:value-type="float" office:value="90" calcext:value-type="float">
            <text:p>90</text:p>
          </table:table-cell>
          <table:table-cell table:style-name="ce45" table:number-columns-repeated="2"/>
          <table:table-cell table:style-name="ce58" table:formula="of:=IF([.D6]=1;[.A6];99)" office:value-type="float" office:value="1" calcext:value-type="float">
            <text:p>1</text:p>
          </table:table-cell>
          <table:table-cell table:style-name="ce58" table:formula="of:=SMALL([.$I$6:.$I$45];ROW()-ROW([.$I$6])+1)" office:value-type="float" office:value="1" calcext:value-type="float">
            <text:p>1</text:p>
          </table:table-cell>
          <table:table-cell/>
          <table:table-cell table:style-name="ce38" table:formula="of:=[$Códigos.G5]" office:value-type="float" office:value="1" calcext:value-type="float">
            <text:p>1</text:p>
          </table:table-cell>
          <table:table-cell table:style-name="ce51" table:formula="of:=[$Códigos.H5]" office:value-type="string" office:string-value="CMM012" calcext:value-type="string">
            <text:p>CMM012</text:p>
          </table:table-cell>
          <table:table-cell table:style-name="ce38" table:formula="of:=[$Códigos.J5]" office:value-type="float" office:value="90" calcext:value-type="float">
            <text:p>90</text:p>
          </table:table-cell>
          <table:table-cell table:style-name="ce90" table:formula="of:=IF([.D6]=1;1;0)" office:value-type="float" office:value="1" calcext:value-type="float">
            <text:p>1</text:p>
          </table:table-cell>
          <table:table-cell table:style-name="ce45"/>
          <table:table-cell table:style-name="ce45" table:formula="of:=[.O6]*[.N6]" office:value-type="float" office:value="90" calcext:value-type="float">
            <text:p>90</text:p>
          </table:table-cell>
          <table:table-cell table:style-name="ce45" table:number-columns-repeated="2"/>
          <table:table-cell table:style-name="ce58" table:formula="of:=IF([.O6]=0;[.L6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17" calcext:value-type="float">
            <text:p>17</text:p>
          </table:table-cell>
          <table:table-cell/>
          <table:table-cell table:style-name="ce92" office:value-type="float" office:value="0" calcext:value-type="float">
            <text:p>0</text:p>
          </table:table-cell>
          <table:table-cell table:style-name="ce45"/>
          <table:table-cell table:style-name="ce45" table:formula="of:=[.W6]*[.N6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6]=1;[.L6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6]" office:value-type="float" office:value="2" calcext:value-type="float">
            <text:p>2</text:p>
          </table:table-cell>
          <table:table-cell table:formula="of:=[$Códigos.B6]" office:value-type="string" office:string-value="CF092" calcext:value-type="string">
            <text:p>CF092</text:p>
          </table:table-cell>
          <table:table-cell table:style-name="ce38" table:formula="of:=[$Códigos.D6]" office:value-type="float" office:value="60" calcext:value-type="float">
            <text:p>60</text:p>
          </table:table-cell>
          <table:table-cell table:style-name="ce76" table:formula="of:=IF([$Dados.D13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7]*[.C7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7]=1;[.A7];99)" office:value-type="float" office:value="2" calcext:value-type="float">
            <text:p>2</text:p>
          </table:table-cell>
          <table:table-cell table:style-name="ce58" table:formula="of:=SMALL([.$I$6:.$I$45];ROW()-ROW([.$I$6])+1)" office:value-type="float" office:value="2" calcext:value-type="float">
            <text:p>2</text:p>
          </table:table-cell>
          <table:table-cell/>
          <table:table-cell table:style-name="ce38" table:formula="of:=[$Códigos.G6]" office:value-type="float" office:value="2" calcext:value-type="float">
            <text:p>2</text:p>
          </table:table-cell>
          <table:table-cell table:style-name="ce51" table:formula="of:=[$Códigos.H6]" office:value-type="string" office:string-value="CF1809" calcext:value-type="string">
            <text:p>CF1809</text:p>
          </table:table-cell>
          <table:table-cell table:style-name="ce38" table:formula="of:=[$Códigos.J6]" office:value-type="float" office:value="60" calcext:value-type="float">
            <text:p>60</text:p>
          </table:table-cell>
          <table:table-cell table:style-name="ce90" table:formula="of:=IF([.D35]=1;1;0)" office:value-type="float" office:value="1" calcext:value-type="float">
            <text:p>1</text:p>
          </table:table-cell>
          <table:table-cell table:style-name="ce45"/>
          <table:table-cell table:style-name="ce45" table:formula="of:=[.O7]*[.N7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O7]=0;[.L7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33" calcext:value-type="float">
            <text:p>33</text:p>
          </table:table-cell>
          <table:table-cell/>
          <table:table-cell table:style-name="ce90" table:formula="of:=IF([.D35]=0;1;0)" office:value-type="float" office:value="0" calcext:value-type="float">
            <text:p>0</text:p>
          </table:table-cell>
          <table:table-cell table:style-name="ce45"/>
          <table:table-cell table:style-name="ce45" table:formula="of:=[.W7]*[.N7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7]=1;[.L7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7]" office:value-type="float" office:value="3" calcext:value-type="float">
            <text:p>3</text:p>
          </table:table-cell>
          <table:table-cell table:formula="of:=[$Códigos.B7]" office:value-type="string" office:string-value="CF349" calcext:value-type="string">
            <text:p>CF349</text:p>
          </table:table-cell>
          <table:table-cell table:style-name="ce38" table:formula="of:=[$Códigos.D7]" office:value-type="float" office:value="30" calcext:value-type="float">
            <text:p>30</text:p>
          </table:table-cell>
          <table:table-cell table:style-name="ce76" table:formula="of:=IF([$Dados.D14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8]*[.C8]" office:value-type="float" office:value="30" calcext:value-type="float">
            <text:p>30</text:p>
          </table:table-cell>
          <table:table-cell table:style-name="ce45" table:number-columns-repeated="2"/>
          <table:table-cell table:style-name="ce58" table:formula="of:=IF([.D8]=1;[.A8];99)" office:value-type="float" office:value="3" calcext:value-type="float">
            <text:p>3</text:p>
          </table:table-cell>
          <table:table-cell table:style-name="ce58" table:formula="of:=SMALL([.$I$6:.$I$45];ROW()-ROW([.$I$6])+1)" office:value-type="float" office:value="3" calcext:value-type="float">
            <text:p>3</text:p>
          </table:table-cell>
          <table:table-cell/>
          <table:table-cell table:style-name="ce38" table:formula="of:=[$Códigos.G7]" office:value-type="float" office:value="3" calcext:value-type="float">
            <text:p>3</text:p>
          </table:table-cell>
          <table:table-cell table:style-name="ce51" table:formula="of:=[$Códigos.H7]" office:value-type="string" office:string-value="EP124" calcext:value-type="string">
            <text:p>EP124</text:p>
          </table:table-cell>
          <table:table-cell table:style-name="ce38" table:formula="of:=[$Códigos.J7]" office:value-type="float" office:value="60" calcext:value-type="float">
            <text:p>60</text:p>
          </table:table-cell>
          <table:table-cell table:style-name="ce90" table:formula="of:=IF([.D9]=1;1;0)" office:value-type="float" office:value="1" calcext:value-type="float">
            <text:p>1</text:p>
          </table:table-cell>
          <table:table-cell table:style-name="ce45"/>
          <table:table-cell table:style-name="ce45" table:formula="of:=[.O8]*[.N8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O8]=0;[.L8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38" calcext:value-type="float">
            <text:p>38</text:p>
          </table:table-cell>
          <table:table-cell/>
          <table:table-cell table:style-name="ce90" table:formula="of:=IF([.D9]=0;1;0)" office:value-type="float" office:value="0" calcext:value-type="float">
            <text:p>0</text:p>
          </table:table-cell>
          <table:table-cell table:style-name="ce45"/>
          <table:table-cell table:style-name="ce45" table:formula="of:=[.W8]*[.N8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8]=1;[.L8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5" table:visibility="collapse">
          <table:table-cell table:style-name="ce38" table:formula="of:=[$Códigos.A8]" office:value-type="float" office:value="4" calcext:value-type="float">
            <text:p>4</text:p>
          </table:table-cell>
          <table:table-cell table:formula="of:=[$Códigos.B8]" office:value-type="string" office:string-value="EP073" calcext:value-type="string">
            <text:p>EP073</text:p>
          </table:table-cell>
          <table:table-cell table:style-name="ce38" table:formula="of:=[$Códigos.D8]" office:value-type="float" office:value="60" calcext:value-type="float">
            <text:p>60</text:p>
          </table:table-cell>
          <table:table-cell table:style-name="ce76" table:formula="of:=IF([$Dados.D15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9]*[.C9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9]=1;[.A9];99)" office:value-type="float" office:value="4" calcext:value-type="float">
            <text:p>4</text:p>
          </table:table-cell>
          <table:table-cell table:style-name="ce58" table:formula="of:=SMALL([.$I$6:.$I$45];ROW()-ROW([.$I$6])+1)" office:value-type="float" office:value="4" calcext:value-type="float">
            <text:p>4</text:p>
          </table:table-cell>
          <table:table-cell/>
          <table:table-cell table:style-name="ce82" table:formula="of:=[$Códigos.G8]" office:value-type="float" office:value="4" calcext:value-type="float">
            <text:p>4</text:p>
          </table:table-cell>
          <table:table-cell table:style-name="ce85" table:formula="of:=[$Códigos.H8]" office:value-type="string" office:string-value="CF1808" calcext:value-type="string">
            <text:p>CF1808</text:p>
          </table:table-cell>
          <table:table-cell table:style-name="ce82" table:formula="of:=[$Códigos.J8]" office:value-type="float" office:value="30" calcext:value-type="float">
            <text:p>30</text:p>
          </table:table-cell>
          <table:table-cell table:style-name="ce91" table:formula="of:=IF([.D10]=1;1;0)" office:value-type="float" office:value="1" calcext:value-type="float">
            <text:p>1</text:p>
          </table:table-cell>
          <table:table-cell table:style-name="ce97"/>
          <table:table-cell table:style-name="ce97" table:formula="of:=[.O9]*[.N9]" office:value-type="float" office:value="30" calcext:value-type="float">
            <text:p>30</text:p>
          </table:table-cell>
          <table:table-cell table:style-name="ce97" table:number-columns-repeated="2"/>
          <table:table-cell table:style-name="ce100" table:formula="of:=IF([.O9]=0;[.L9];99)" office:value-type="float" office:value="99" calcext:value-type="float">
            <text:p>99</text:p>
          </table:table-cell>
          <table:table-cell table:style-name="ce100" table:formula="of:=SMALL([.$T$6:.$T$51];ROW()-ROW([.$T$6])+1)" office:value-type="float" office:value="40" calcext:value-type="float">
            <text:p>40</text:p>
          </table:table-cell>
          <table:table-cell/>
          <table:table-cell table:style-name="ce91" table:formula="of:=IF(OR([.D8]=0;[.D10]=0);1;0)" office:value-type="float" office:value="0" calcext:value-type="float">
            <text:p>0</text:p>
          </table:table-cell>
          <table:table-cell table:style-name="ce97"/>
          <table:table-cell table:style-name="ce97" table:formula="of:=[.W9]*[.N9]" office:value-type="float" office:value="0" calcext:value-type="float">
            <text:p>0</text:p>
          </table:table-cell>
          <table:table-cell table:style-name="ce110"/>
          <table:table-cell table:style-name="ce97"/>
          <table:table-cell table:style-name="ce100" table:formula="of:=IF([.W9]=1;[.L9];99)" office:value-type="float" office:value="99" calcext:value-type="float">
            <text:p>99</text:p>
          </table:table-cell>
          <table:table-cell table:style-name="ce100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9]" office:value-type="float" office:value="5" calcext:value-type="float">
            <text:p>5</text:p>
          </table:table-cell>
          <table:table-cell table:formula="of:=[$Códigos.B9]" office:value-type="string" office:string-value="CF097" calcext:value-type="string">
            <text:p>CF097</text:p>
          </table:table-cell>
          <table:table-cell table:style-name="ce38" table:formula="of:=[$Códigos.D9]" office:value-type="float" office:value="30" calcext:value-type="float">
            <text:p>30</text:p>
          </table:table-cell>
          <table:table-cell table:style-name="ce76" table:formula="of:=IF([$Dados.D16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10]*[.C10]" office:value-type="float" office:value="30" calcext:value-type="float">
            <text:p>30</text:p>
          </table:table-cell>
          <table:table-cell table:style-name="ce45" table:number-columns-repeated="2"/>
          <table:table-cell table:style-name="ce58" table:formula="of:=IF([.D10]=1;[.A10];99)" office:value-type="float" office:value="5" calcext:value-type="float">
            <text:p>5</text:p>
          </table:table-cell>
          <table:table-cell table:style-name="ce58" table:formula="of:=SMALL([.$I$6:.$I$45];ROW()-ROW([.$I$6])+1)" office:value-type="float" office:value="5" calcext:value-type="float">
            <text:p>5</text:p>
          </table:table-cell>
          <table:table-cell/>
          <table:table-cell table:style-name="ce38" table:formula="of:=[$Códigos.G9]" office:value-type="float" office:value="5" calcext:value-type="float">
            <text:p>5</text:p>
          </table:table-cell>
          <table:table-cell table:style-name="ce51" table:formula="of:=[$Códigos.H9]" office:value-type="string" office:string-value="CMA111" calcext:value-type="string">
            <text:p>CMA111</text:p>
          </table:table-cell>
          <table:table-cell table:style-name="ce38" table:formula="of:=[$Códigos.J9]" office:value-type="float" office:value="90" calcext:value-type="float">
            <text:p>90</text:p>
          </table:table-cell>
          <table:table-cell table:style-name="ce90" table:formula="of:=IF([.D6]=1;1;0)" office:value-type="float" office:value="1" calcext:value-type="float">
            <text:p>1</text:p>
          </table:table-cell>
          <table:table-cell table:style-name="ce45"/>
          <table:table-cell table:style-name="ce45" table:formula="of:=[.O10]*[.N10]" office:value-type="float" office:value="90" calcext:value-type="float">
            <text:p>90</text:p>
          </table:table-cell>
          <table:table-cell table:style-name="ce45" table:number-columns-repeated="2"/>
          <table:table-cell table:style-name="ce58" table:formula="of:=IF([.O10]=0;[.L10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[.D6]=0;1;0)" office:value-type="float" office:value="0" calcext:value-type="float">
            <text:p>0</text:p>
          </table:table-cell>
          <table:table-cell table:style-name="ce45"/>
          <table:table-cell table:style-name="ce45" table:formula="of:=[.W10]*[.N10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10]=1;[.L10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10]" office:value-type="float" office:value="6" calcext:value-type="float">
            <text:p>6</text:p>
          </table:table-cell>
          <table:table-cell table:formula="of:=[$Códigos.B10]" office:value-type="string" office:string-value="CM005" calcext:value-type="string">
            <text:p>CM005</text:p>
          </table:table-cell>
          <table:table-cell table:style-name="ce38" table:formula="of:=[$Códigos.D10]" office:value-type="float" office:value="60" calcext:value-type="float">
            <text:p>60</text:p>
          </table:table-cell>
          <table:table-cell table:style-name="ce76" table:formula="of:=IF([$Dados.D17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11]*[.C11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11]=1;[.A11];99)" office:value-type="float" office:value="6" calcext:value-type="float">
            <text:p>6</text:p>
          </table:table-cell>
          <table:table-cell table:style-name="ce58" table:formula="of:=SMALL([.$I$6:.$I$45];ROW()-ROW([.$I$6])+1)" office:value-type="float" office:value="6" calcext:value-type="float">
            <text:p>6</text:p>
          </table:table-cell>
          <table:table-cell/>
          <table:table-cell table:style-name="ce38" table:formula="of:=[$Códigos.G10]" office:value-type="float" office:value="6" calcext:value-type="float">
            <text:p>6</text:p>
          </table:table-cell>
          <table:table-cell table:style-name="ce51" table:formula="of:=[$Códigos.H10]" office:value-type="string" office:string-value="CF1801" calcext:value-type="string">
            <text:p>CF1801</text:p>
          </table:table-cell>
          <table:table-cell table:style-name="ce38" table:formula="of:=[$Códigos.J10]" office:value-type="float" office:value="90" calcext:value-type="float">
            <text:p>90</text:p>
          </table:table-cell>
          <table:table-cell table:style-name="ce90" table:formula="of:=IF([.D7]=1;1;0)" office:value-type="float" office:value="1" calcext:value-type="float">
            <text:p>1</text:p>
          </table:table-cell>
          <table:table-cell table:style-name="ce45"/>
          <table:table-cell table:style-name="ce45" table:formula="of:=[.O11]*[.N11]" office:value-type="float" office:value="90" calcext:value-type="float">
            <text:p>90</text:p>
          </table:table-cell>
          <table:table-cell table:style-name="ce45" table:number-columns-repeated="2"/>
          <table:table-cell table:style-name="ce58" table:formula="of:=IF([.O11]=0;[.L11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[.D7]=0;1;0)" office:value-type="float" office:value="0" calcext:value-type="float">
            <text:p>0</text:p>
          </table:table-cell>
          <table:table-cell table:style-name="ce45"/>
          <table:table-cell table:style-name="ce45" table:formula="of:=[.W11]*[.N11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11]=1;[.L11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11]" office:value-type="float" office:value="7" calcext:value-type="float">
            <text:p>7</text:p>
          </table:table-cell>
          <table:table-cell table:formula="of:=[$Códigos.B11]" office:value-type="string" office:string-value="CM202" calcext:value-type="string">
            <text:p>CM202</text:p>
          </table:table-cell>
          <table:table-cell table:style-name="ce38" table:formula="of:=[$Códigos.D11]" office:value-type="float" office:value="60" calcext:value-type="float">
            <text:p>60</text:p>
          </table:table-cell>
          <table:table-cell table:style-name="ce76" table:formula="of:=IF([$Dados.D18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12]*[.C12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12]=1;[.A12];99)" office:value-type="float" office:value="7" calcext:value-type="float">
            <text:p>7</text:p>
          </table:table-cell>
          <table:table-cell table:style-name="ce58" table:formula="of:=SMALL([.$I$6:.$I$45];ROW()-ROW([.$I$6])+1)" office:value-type="float" office:value="7" calcext:value-type="float">
            <text:p>7</text:p>
          </table:table-cell>
          <table:table-cell/>
          <table:table-cell table:style-name="ce38" table:formula="of:=[$Códigos.G11]" office:value-type="float" office:value="7" calcext:value-type="float">
            <text:p>7</text:p>
          </table:table-cell>
          <table:table-cell table:style-name="ce51" table:formula="of:=[$Códigos.H11]" office:value-type="string" office:string-value="CF1819" calcext:value-type="string">
            <text:p>CF1819</text:p>
          </table:table-cell>
          <table:table-cell table:style-name="ce38" table:formula="of:=[$Códigos.J11]" office:value-type="float" office:value="60" calcext:value-type="float">
            <text:p>60</text:p>
          </table:table-cell>
          <table:table-cell table:style-name="ce90" table:formula="of:=IF([.D13]=1;1;0)" office:value-type="float" office:value="1" calcext:value-type="float">
            <text:p>1</text:p>
          </table:table-cell>
          <table:table-cell table:style-name="ce45"/>
          <table:table-cell table:style-name="ce45" table:formula="of:=[.O12]*[.N12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O12]=0;[.L12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[.D13]=0;1;0)" office:value-type="float" office:value="0" calcext:value-type="float">
            <text:p>0</text:p>
          </table:table-cell>
          <table:table-cell table:style-name="ce45"/>
          <table:table-cell table:style-name="ce45" table:formula="of:=[.W12]*[.N12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12]=1;[.L12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5" table:visibility="collapse">
          <table:table-cell table:style-name="ce38" table:formula="of:=[$Códigos.A12]" office:value-type="float" office:value="8" calcext:value-type="float">
            <text:p>8</text:p>
          </table:table-cell>
          <table:table-cell table:formula="of:=[$Códigos.B12]" office:value-type="string" office:string-value="CF358" calcext:value-type="string">
            <text:p>CF358</text:p>
          </table:table-cell>
          <table:table-cell table:style-name="ce38" table:formula="of:=[$Códigos.D12]" office:value-type="float" office:value="60" calcext:value-type="float">
            <text:p>60</text:p>
          </table:table-cell>
          <table:table-cell table:style-name="ce76" table:formula="of:=IF([$Dados.D19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13]*[.C13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13]=1;[.A13];99)" office:value-type="float" office:value="8" calcext:value-type="float">
            <text:p>8</text:p>
          </table:table-cell>
          <table:table-cell table:style-name="ce58" table:formula="of:=SMALL([.$I$6:.$I$45];ROW()-ROW([.$I$6])+1)" office:value-type="float" office:value="8" calcext:value-type="float">
            <text:p>8</text:p>
          </table:table-cell>
          <table:table-cell/>
          <table:table-cell table:style-name="ce82" table:formula="of:=[$Códigos.G12]" office:value-type="float" office:value="8" calcext:value-type="float">
            <text:p>8</text:p>
          </table:table-cell>
          <table:table-cell table:style-name="ce85" table:formula="of:=[$Códigos.H12]" office:value-type="string" office:string-value="EM231" calcext:value-type="string">
            <text:p>EM231</text:p>
          </table:table-cell>
          <table:table-cell table:style-name="ce82" table:formula="of:=[$Códigos.J12]" office:value-type="float" office:value="60" calcext:value-type="float">
            <text:p>60</text:p>
          </table:table-cell>
          <table:table-cell table:style-name="ce91" table:formula="of:=IF([.D15]=1;1;0)" office:value-type="float" office:value="1" calcext:value-type="float">
            <text:p>1</text:p>
          </table:table-cell>
          <table:table-cell table:style-name="ce97"/>
          <table:table-cell table:style-name="ce97" table:formula="of:=[.O13]*[.N13]" office:value-type="float" office:value="60" calcext:value-type="float">
            <text:p>60</text:p>
          </table:table-cell>
          <table:table-cell table:style-name="ce97" table:number-columns-repeated="2"/>
          <table:table-cell table:style-name="ce100" table:formula="of:=IF([.O13]=0;[.L13];99)" office:value-type="float" office:value="99" calcext:value-type="float">
            <text:p>99</text:p>
          </table:table-cell>
          <table:table-cell table:style-name="ce100" table:formula="of:=SMALL([.$T$6:.$T$51];ROW()-ROW([.$T$6])+1)" office:value-type="float" office:value="99" calcext:value-type="float">
            <text:p>99</text:p>
          </table:table-cell>
          <table:table-cell/>
          <table:table-cell table:style-name="ce91" table:formula="of:=IF([.D15]=0;1;0)" office:value-type="float" office:value="0" calcext:value-type="float">
            <text:p>0</text:p>
          </table:table-cell>
          <table:table-cell table:style-name="ce97"/>
          <table:table-cell table:style-name="ce97" table:formula="of:=[.W13]*[.N13]" office:value-type="float" office:value="0" calcext:value-type="float">
            <text:p>0</text:p>
          </table:table-cell>
          <table:table-cell table:style-name="ce110"/>
          <table:table-cell table:style-name="ce97"/>
          <table:table-cell table:style-name="ce100" table:formula="of:=IF([.W13]=1;[.L13];99)" office:value-type="float" office:value="99" calcext:value-type="float">
            <text:p>99</text:p>
          </table:table-cell>
          <table:table-cell table:style-name="ce100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13]" office:value-type="float" office:value="9" calcext:value-type="float">
            <text:p>9</text:p>
          </table:table-cell>
          <table:table-cell table:formula="of:=[$Códigos.B13]" office:value-type="string" office:string-value="CF093" calcext:value-type="string">
            <text:p>CF093</text:p>
          </table:table-cell>
          <table:table-cell table:style-name="ce38" table:formula="of:=[$Códigos.D13]" office:value-type="float" office:value="60" calcext:value-type="float">
            <text:p>60</text:p>
          </table:table-cell>
          <table:table-cell table:style-name="ce76" table:formula="of:=IF([$Dados.D20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14]*[.C14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14]=1;[.A14];99)" office:value-type="float" office:value="9" calcext:value-type="float">
            <text:p>9</text:p>
          </table:table-cell>
          <table:table-cell table:style-name="ce58" table:formula="of:=SMALL([.$I$6:.$I$45];ROW()-ROW([.$I$6])+1)" office:value-type="float" office:value="9" calcext:value-type="float">
            <text:p>9</text:p>
          </table:table-cell>
          <table:table-cell table:style-name="ce81"/>
          <table:table-cell table:style-name="ce38" table:formula="of:=[$Códigos.G13]" office:value-type="float" office:value="9" calcext:value-type="float">
            <text:p>9</text:p>
          </table:table-cell>
          <table:table-cell table:style-name="ce51" table:formula="of:=[$Códigos.H13]" office:value-type="string" office:string-value="CMA211" calcext:value-type="string">
            <text:p>CMA211</text:p>
          </table:table-cell>
          <table:table-cell table:style-name="ce38" table:formula="of:=[$Códigos.J13]" office:value-type="float" office:value="90" calcext:value-type="float">
            <text:p>90</text:p>
          </table:table-cell>
          <table:table-cell table:style-name="ce90" table:formula="of:=IF([.D12]=1;1;0)" office:value-type="float" office:value="1" calcext:value-type="float">
            <text:p>1</text:p>
          </table:table-cell>
          <table:table-cell table:style-name="ce45"/>
          <table:table-cell table:style-name="ce45" table:formula="of:=[.O14]*[.N14]" office:value-type="float" office:value="90" calcext:value-type="float">
            <text:p>90</text:p>
          </table:table-cell>
          <table:table-cell table:style-name="ce45" table:number-columns-repeated="2"/>
          <table:table-cell table:style-name="ce58" table:formula="of:=IF([.O14]=0;[.L14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[.D12]=0;1;0)" office:value-type="float" office:value="0" calcext:value-type="float">
            <text:p>0</text:p>
          </table:table-cell>
          <table:table-cell table:style-name="ce45"/>
          <table:table-cell table:style-name="ce45" table:formula="of:=[.W14]*[.N14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14]=1;[.L14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14]" office:value-type="float" office:value="10" calcext:value-type="float">
            <text:p>10</text:p>
          </table:table-cell>
          <table:table-cell table:formula="of:=[$Códigos.B14]" office:value-type="string" office:string-value="EM182" calcext:value-type="string">
            <text:p>EM182</text:p>
          </table:table-cell>
          <table:table-cell table:style-name="ce38" table:formula="of:=[$Códigos.D14]" office:value-type="float" office:value="60" calcext:value-type="float">
            <text:p>60</text:p>
          </table:table-cell>
          <table:table-cell table:style-name="ce76" table:formula="of:=IF([$Dados.D21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15]*[.C15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15]=1;[.A15];99)" office:value-type="float" office:value="10" calcext:value-type="float">
            <text:p>10</text:p>
          </table:table-cell>
          <table:table-cell table:style-name="ce58" table:formula="of:=SMALL([.$I$6:.$I$45];ROW()-ROW([.$I$6])+1)" office:value-type="float" office:value="10" calcext:value-type="float">
            <text:p>10</text:p>
          </table:table-cell>
          <table:table-cell table:style-name="ce81"/>
          <table:table-cell table:style-name="ce38" table:formula="of:=[$Códigos.G14]" office:value-type="float" office:value="10" calcext:value-type="float">
            <text:p>10</text:p>
          </table:table-cell>
          <table:table-cell table:style-name="ce51" table:formula="of:=[$Códigos.H14]" office:value-type="string" office:string-value="CF1802" calcext:value-type="string">
            <text:p>CF1802</text:p>
          </table:table-cell>
          <table:table-cell table:style-name="ce38" table:formula="of:=[$Códigos.J14]" office:value-type="float" office:value="90" calcext:value-type="float">
            <text:p>90</text:p>
          </table:table-cell>
          <table:table-cell table:style-name="ce90" table:formula="of:=IF(AND([.D14]=1;[.D19]=1);1;0)" office:value-type="float" office:value="1" calcext:value-type="float">
            <text:p>1</text:p>
          </table:table-cell>
          <table:table-cell table:style-name="ce45"/>
          <table:table-cell table:style-name="ce45" table:formula="of:=[.O15]*[.N15]" office:value-type="float" office:value="90" calcext:value-type="float">
            <text:p>90</text:p>
          </table:table-cell>
          <table:table-cell table:style-name="ce45" table:number-columns-repeated="2"/>
          <table:table-cell table:style-name="ce58" table:formula="of:=IF([.O15]=0;[.L15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OR([.D14]=0;[.D19]=0);1;0)" office:value-type="float" office:value="0" calcext:value-type="float">
            <text:p>0</text:p>
          </table:table-cell>
          <table:table-cell table:style-name="ce45"/>
          <table:table-cell table:style-name="ce45" table:formula="of:=[.W15]*[.N15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15]=1;[.L15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15]" office:value-type="float" office:value="11" calcext:value-type="float">
            <text:p>11</text:p>
          </table:table-cell>
          <table:table-cell table:formula="of:=[$Códigos.B15]" office:value-type="string" office:string-value="CF069" calcext:value-type="string">
            <text:p>CF069</text:p>
          </table:table-cell>
          <table:table-cell table:style-name="ce38" table:formula="of:=[$Códigos.D15]" office:value-type="float" office:value="60" calcext:value-type="float">
            <text:p>60</text:p>
          </table:table-cell>
          <table:table-cell table:style-name="ce76" table:formula="of:=IF([$Dados.D22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16]*[.C16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16]=1;[.A16];99)" office:value-type="float" office:value="11" calcext:value-type="float">
            <text:p>11</text:p>
          </table:table-cell>
          <table:table-cell table:style-name="ce58" table:formula="of:=SMALL([.$I$6:.$I$45];ROW()-ROW([.$I$6])+1)" office:value-type="float" office:value="11" calcext:value-type="float">
            <text:p>11</text:p>
          </table:table-cell>
          <table:table-cell table:style-name="ce81"/>
          <table:table-cell table:style-name="ce38" table:formula="of:=[$Códigos.G15]" office:value-type="float" office:value="11" calcext:value-type="float">
            <text:p>11</text:p>
          </table:table-cell>
          <table:table-cell table:style-name="ce51" table:formula="of:=[$Códigos.H15]" office:value-type="string" office:string-value="CF1820" calcext:value-type="string">
            <text:p>CF1820</text:p>
          </table:table-cell>
          <table:table-cell table:style-name="ce38" table:formula="of:=[$Códigos.J15]" office:value-type="float" office:value="60" calcext:value-type="float">
            <text:p>60</text:p>
          </table:table-cell>
          <table:table-cell table:style-name="ce90" table:formula="of:=IF([.D18]=1;1;0)" office:value-type="float" office:value="1" calcext:value-type="float">
            <text:p>1</text:p>
          </table:table-cell>
          <table:table-cell table:style-name="ce45"/>
          <table:table-cell table:style-name="ce45" table:formula="of:=[.O16]*[.N16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O16]=0;[.L16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[.D18]=0;1;0)" office:value-type="float" office:value="0" calcext:value-type="float">
            <text:p>0</text:p>
          </table:table-cell>
          <table:table-cell table:style-name="ce45"/>
          <table:table-cell table:style-name="ce45" table:formula="of:=[.W16]*[.N16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16]=1;[.L16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5" table:visibility="collapse">
          <table:table-cell table:style-name="ce38" table:formula="of:=[$Códigos.A16]" office:value-type="float" office:value="12" calcext:value-type="float">
            <text:p>12</text:p>
          </table:table-cell>
          <table:table-cell table:formula="of:=[$Códigos.B16]" office:value-type="string" office:string-value="CM043" calcext:value-type="string">
            <text:p>CM043</text:p>
          </table:table-cell>
          <table:table-cell table:style-name="ce38" table:formula="of:=[$Códigos.D16]" office:value-type="float" office:value="60" calcext:value-type="float">
            <text:p>60</text:p>
          </table:table-cell>
          <table:table-cell table:style-name="ce76" table:formula="of:=IF([$Dados.D23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17]*[.C17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17]=1;[.A17];99)" office:value-type="float" office:value="12" calcext:value-type="float">
            <text:p>12</text:p>
          </table:table-cell>
          <table:table-cell table:style-name="ce58" table:formula="of:=SMALL([.$I$6:.$I$45];ROW()-ROW([.$I$6])+1)" office:value-type="float" office:value="12" calcext:value-type="float">
            <text:p>12</text:p>
          </table:table-cell>
          <table:table-cell table:style-name="ce81"/>
          <table:table-cell table:style-name="ce82" table:formula="of:=[$Códigos.G16]" office:value-type="float" office:value="12" calcext:value-type="float">
            <text:p>12</text:p>
          </table:table-cell>
          <table:table-cell table:style-name="ce85" table:formula="of:=[$Códigos.H16]" office:value-type="string" office:string-value="EM232" calcext:value-type="string">
            <text:p>EM232</text:p>
          </table:table-cell>
          <table:table-cell table:style-name="ce82" table:formula="of:=[$Códigos.J16]" office:value-type="float" office:value="60" calcext:value-type="float">
            <text:p>60</text:p>
          </table:table-cell>
          <table:table-cell table:style-name="ce91" table:formula="of:=IF([.D20]=1;1;0)" office:value-type="float" office:value="1" calcext:value-type="float">
            <text:p>1</text:p>
          </table:table-cell>
          <table:table-cell table:style-name="ce97"/>
          <table:table-cell table:style-name="ce97" table:formula="of:=[.O17]*[.N17]" office:value-type="float" office:value="60" calcext:value-type="float">
            <text:p>60</text:p>
          </table:table-cell>
          <table:table-cell table:style-name="ce97" table:number-columns-repeated="2"/>
          <table:table-cell table:style-name="ce100" table:formula="of:=IF([.O17]=0;[.L17];99)" office:value-type="float" office:value="99" calcext:value-type="float">
            <text:p>99</text:p>
          </table:table-cell>
          <table:table-cell table:style-name="ce100" table:formula="of:=SMALL([.$T$6:.$T$51];ROW()-ROW([.$T$6])+1)" office:value-type="float" office:value="99" calcext:value-type="float">
            <text:p>99</text:p>
          </table:table-cell>
          <table:table-cell/>
          <table:table-cell table:style-name="ce91" table:formula="of:=IF([.D20]=0;1;0)" office:value-type="float" office:value="0" calcext:value-type="float">
            <text:p>0</text:p>
          </table:table-cell>
          <table:table-cell table:style-name="ce97"/>
          <table:table-cell table:style-name="ce97" table:formula="of:=[.W17]*[.N17]" office:value-type="float" office:value="0" calcext:value-type="float">
            <text:p>0</text:p>
          </table:table-cell>
          <table:table-cell table:style-name="ce110"/>
          <table:table-cell table:style-name="ce97"/>
          <table:table-cell table:style-name="ce100" table:formula="of:=IF([.W17]=1;[.L17];99)" office:value-type="float" office:value="99" calcext:value-type="float">
            <text:p>99</text:p>
          </table:table-cell>
          <table:table-cell table:style-name="ce100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17]" office:value-type="float" office:value="13" calcext:value-type="float">
            <text:p>13</text:p>
          </table:table-cell>
          <table:table-cell table:formula="of:=[$Códigos.B17]" office:value-type="string" office:string-value="CF359" calcext:value-type="string">
            <text:p>CF359</text:p>
          </table:table-cell>
          <table:table-cell table:style-name="ce38" table:formula="of:=[$Códigos.D17]" office:value-type="float" office:value="60" calcext:value-type="float">
            <text:p>60</text:p>
          </table:table-cell>
          <table:table-cell table:style-name="ce76" table:formula="of:=IF([$Dados.D24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18]*[.C18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18]=1;[.A18];99)" office:value-type="float" office:value="13" calcext:value-type="float">
            <text:p>13</text:p>
          </table:table-cell>
          <table:table-cell table:style-name="ce58" table:formula="of:=SMALL([.$I$6:.$I$45];ROW()-ROW([.$I$6])+1)" office:value-type="float" office:value="13" calcext:value-type="float">
            <text:p>13</text:p>
          </table:table-cell>
          <table:table-cell/>
          <table:table-cell table:style-name="ce38" table:formula="of:=[$Códigos.G17]" office:value-type="float" office:value="13" calcext:value-type="float">
            <text:p>13</text:p>
          </table:table-cell>
          <table:table-cell table:style-name="ce51" table:formula="of:=[$Códigos.H17]" office:value-type="string" office:string-value="CMA312" calcext:value-type="string">
            <text:p>CMA312</text:p>
          </table:table-cell>
          <table:table-cell table:style-name="ce38" table:formula="of:=[$Códigos.J17]" office:value-type="float" office:value="60" calcext:value-type="float">
            <text:p>60</text:p>
          </table:table-cell>
          <table:table-cell table:style-name="ce90" table:formula="of:=IF([.D17]=1;1;0)" office:value-type="float" office:value="1" calcext:value-type="float">
            <text:p>1</text:p>
          </table:table-cell>
          <table:table-cell table:style-name="ce45"/>
          <table:table-cell table:style-name="ce45" table:formula="of:=[.O18]*[.N18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O18]=0;[.L18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[.D17]=0;1;0)" office:value-type="float" office:value="0" calcext:value-type="float">
            <text:p>0</text:p>
          </table:table-cell>
          <table:table-cell table:style-name="ce45"/>
          <table:table-cell table:style-name="ce45" table:formula="of:=[.W18]*[.N18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18]=1;[.L18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18]" office:value-type="float" office:value="14" calcext:value-type="float">
            <text:p>14</text:p>
          </table:table-cell>
          <table:table-cell table:formula="of:=[$Códigos.B18]" office:value-type="string" office:string-value="CF094" calcext:value-type="string">
            <text:p>CF094</text:p>
          </table:table-cell>
          <table:table-cell table:style-name="ce38" table:formula="of:=[$Códigos.D18]" office:value-type="float" office:value="60" calcext:value-type="float">
            <text:p>60</text:p>
          </table:table-cell>
          <table:table-cell table:style-name="ce76" table:formula="of:=IF([$Dados.D25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19]*[.C19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19]=1;[.A19];99)" office:value-type="float" office:value="14" calcext:value-type="float">
            <text:p>14</text:p>
          </table:table-cell>
          <table:table-cell table:style-name="ce58" table:formula="of:=SMALL([.$I$6:.$I$45];ROW()-ROW([.$I$6])+1)" office:value-type="float" office:value="14" calcext:value-type="float">
            <text:p>14</text:p>
          </table:table-cell>
          <table:table-cell/>
          <table:table-cell table:style-name="ce38" table:formula="of:=[$Códigos.G18]" office:value-type="float" office:value="14" calcext:value-type="float">
            <text:p>14</text:p>
          </table:table-cell>
          <table:table-cell table:style-name="ce51" table:formula="of:=[$Códigos.H18]" office:value-type="string" office:string-value="CF1807" calcext:value-type="string">
            <text:p>CF1807</text:p>
          </table:table-cell>
          <table:table-cell table:style-name="ce38" table:formula="of:=[$Códigos.J18]" office:value-type="float" office:value="60" calcext:value-type="float">
            <text:p>60</text:p>
          </table:table-cell>
          <table:table-cell table:style-name="ce90" table:formula="of:=IF([.D16]=1;1;0)" office:value-type="float" office:value="1" calcext:value-type="float">
            <text:p>1</text:p>
          </table:table-cell>
          <table:table-cell table:style-name="ce45"/>
          <table:table-cell table:style-name="ce45" table:formula="of:=[.O19]*[.N19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O19]=0;[.L19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[.D16]=0;1;0)" office:value-type="float" office:value="0" calcext:value-type="float">
            <text:p>0</text:p>
          </table:table-cell>
          <table:table-cell table:style-name="ce45"/>
          <table:table-cell table:style-name="ce45" table:formula="of:=[.W19]*[.N19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19]=1;[.L19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19]" office:value-type="float" office:value="15" calcext:value-type="float">
            <text:p>15</text:p>
          </table:table-cell>
          <table:table-cell table:formula="of:=[$Códigos.B19]" office:value-type="string" office:string-value="EM183" calcext:value-type="string">
            <text:p>EM183</text:p>
          </table:table-cell>
          <table:table-cell table:style-name="ce38" table:formula="of:=[$Códigos.D19]" office:value-type="float" office:value="60" calcext:value-type="float">
            <text:p>60</text:p>
          </table:table-cell>
          <table:table-cell table:style-name="ce76" table:formula="of:=IF([$Dados.D26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20]*[.C20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20]=1;[.A20];99)" office:value-type="float" office:value="15" calcext:value-type="float">
            <text:p>15</text:p>
          </table:table-cell>
          <table:table-cell table:style-name="ce58" table:formula="of:=SMALL([.$I$6:.$I$45];ROW()-ROW([.$I$6])+1)" office:value-type="float" office:value="15" calcext:value-type="float">
            <text:p>15</text:p>
          </table:table-cell>
          <table:table-cell/>
          <table:table-cell table:style-name="ce38" table:formula="of:=[$Códigos.G19]" office:value-type="float" office:value="15" calcext:value-type="float">
            <text:p>15</text:p>
          </table:table-cell>
          <table:table-cell table:style-name="ce51" table:formula="of:=[$Códigos.H19]" office:value-type="string" office:string-value="EP126" calcext:value-type="string">
            <text:p>EP126</text:p>
          </table:table-cell>
          <table:table-cell table:style-name="ce38" table:formula="of:=[$Códigos.J19]" office:value-type="float" office:value="120" calcext:value-type="float">
            <text:p>120</text:p>
          </table:table-cell>
          <table:table-cell table:style-name="ce90" table:formula="of:=IF([.D9]=1;1;0)" office:value-type="float" office:value="1" calcext:value-type="float">
            <text:p>1</text:p>
          </table:table-cell>
          <table:table-cell table:style-name="ce45"/>
          <table:table-cell table:style-name="ce45" table:formula="of:=[.O20]*[.N20]" office:value-type="float" office:value="120" calcext:value-type="float">
            <text:p>120</text:p>
          </table:table-cell>
          <table:table-cell table:style-name="ce45" table:number-columns-repeated="2"/>
          <table:table-cell table:style-name="ce58" table:formula="of:=IF([.O20]=0;[.L20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2" office:value-type="float" office:value="0" calcext:value-type="float">
            <text:p>0</text:p>
          </table:table-cell>
          <table:table-cell table:style-name="ce45"/>
          <table:table-cell table:style-name="ce45" table:formula="of:=[.W20]*[.N20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20]=1;[.L20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5" table:visibility="collapse">
          <table:table-cell table:style-name="ce38" table:formula="of:=[$Códigos.A20]" office:value-type="float" office:value="16" calcext:value-type="float">
            <text:p>16</text:p>
          </table:table-cell>
          <table:table-cell table:formula="of:=[$Códigos.B20]" office:value-type="string" office:string-value="CM044" calcext:value-type="string">
            <text:p>CM044</text:p>
          </table:table-cell>
          <table:table-cell table:style-name="ce38" table:formula="of:=[$Códigos.D20]" office:value-type="float" office:value="60" calcext:value-type="float">
            <text:p>60</text:p>
          </table:table-cell>
          <table:table-cell table:style-name="ce76" table:formula="of:=IF([$Dados.D27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21]*[.C21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21]=1;[.A21];99)" office:value-type="float" office:value="16" calcext:value-type="float">
            <text:p>16</text:p>
          </table:table-cell>
          <table:table-cell table:style-name="ce58" table:formula="of:=SMALL([.$I$6:.$I$45];ROW()-ROW([.$I$6])+1)" office:value-type="float" office:value="16" calcext:value-type="float">
            <text:p>16</text:p>
          </table:table-cell>
          <table:table-cell/>
          <table:table-cell table:style-name="ce82" table:formula="of:=[$Códigos.G20]" office:value-type="float" office:value="16" calcext:value-type="float">
            <text:p>16</text:p>
          </table:table-cell>
          <table:table-cell table:style-name="ce85" table:formula="of:=[$Códigos.H20]" office:value-type="string" office:string-value="ET084" calcext:value-type="string">
            <text:p>ET084</text:p>
          </table:table-cell>
          <table:table-cell table:style-name="ce82" table:formula="of:=[$Códigos.J20]" office:value-type="float" office:value="60" calcext:value-type="float">
            <text:p>60</text:p>
          </table:table-cell>
          <table:table-cell table:style-name="ce91" table:formula="of:=IF([.D25]=1;1;0)" office:value-type="float" office:value="1" calcext:value-type="float">
            <text:p>1</text:p>
          </table:table-cell>
          <table:table-cell table:style-name="ce97"/>
          <table:table-cell table:style-name="ce97" table:formula="of:=[.O21]*[.N21]" office:value-type="float" office:value="60" calcext:value-type="float">
            <text:p>60</text:p>
          </table:table-cell>
          <table:table-cell table:style-name="ce97" table:number-columns-repeated="2"/>
          <table:table-cell table:style-name="ce100" table:formula="of:=IF([.O21]=0;[.L21];99)" office:value-type="float" office:value="99" calcext:value-type="float">
            <text:p>99</text:p>
          </table:table-cell>
          <table:table-cell table:style-name="ce100" table:formula="of:=SMALL([.$T$6:.$T$51];ROW()-ROW([.$T$6])+1)" office:value-type="float" office:value="99" calcext:value-type="float">
            <text:p>99</text:p>
          </table:table-cell>
          <table:table-cell/>
          <table:table-cell table:style-name="ce91" table:formula="of:=IF([.D25]=0;1;0)" office:value-type="float" office:value="0" calcext:value-type="float">
            <text:p>0</text:p>
          </table:table-cell>
          <table:table-cell table:style-name="ce97"/>
          <table:table-cell table:style-name="ce97" table:formula="of:=[.W21]*[.N21]" office:value-type="float" office:value="0" calcext:value-type="float">
            <text:p>0</text:p>
          </table:table-cell>
          <table:table-cell table:style-name="ce110"/>
          <table:table-cell table:style-name="ce97"/>
          <table:table-cell table:style-name="ce100" table:formula="of:=IF([.W21]=1;[.L21];99)" office:value-type="float" office:value="99" calcext:value-type="float">
            <text:p>99</text:p>
          </table:table-cell>
          <table:table-cell table:style-name="ce100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21]" office:value-type="float" office:value="17" calcext:value-type="float">
            <text:p>17</text:p>
          </table:table-cell>
          <table:table-cell table:formula="of:=[$Códigos.B21]" office:value-type="string" office:string-value="CF095" calcext:value-type="string">
            <text:p>CF095</text:p>
          </table:table-cell>
          <table:table-cell table:style-name="ce38" table:formula="of:=[$Códigos.D21]" office:value-type="float" office:value="60" calcext:value-type="float">
            <text:p>60</text:p>
          </table:table-cell>
          <table:table-cell table:style-name="ce76" table:formula="of:=IF([$Dados.D28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22]*[.C22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22]=1;[.A22];99)" office:value-type="float" office:value="17" calcext:value-type="float">
            <text:p>17</text:p>
          </table:table-cell>
          <table:table-cell table:style-name="ce58" table:formula="of:=SMALL([.$I$6:.$I$45];ROW()-ROW([.$I$6])+1)" office:value-type="float" office:value="17" calcext:value-type="float">
            <text:p>17</text:p>
          </table:table-cell>
          <table:table-cell/>
          <table:table-cell table:style-name="ce38" table:formula="of:=[$Códigos.G21]" office:value-type="float" office:value="17" calcext:value-type="float">
            <text:p>17</text:p>
          </table:table-cell>
          <table:table-cell table:style-name="ce51" table:formula="of:=[$Códigos.H21]" office:value-type="string" office:string-value="ET171" calcext:value-type="string">
            <text:p>ET171</text:p>
          </table:table-cell>
          <table:table-cell table:style-name="ce38" table:formula="of:=[$Códigos.J21]" office:value-type="float" office:value="30" calcext:value-type="float">
            <text:p>30</text:p>
          </table:table-cell>
          <table:table-cell table:style-name="ce92" office:value-type="float" office:value="0" calcext:value-type="float">
            <text:p>0</text:p>
          </table:table-cell>
          <table:table-cell table:style-name="ce45"/>
          <table:table-cell table:style-name="ce45" table:formula="of:=[.O22]*[.N22]" office:value-type="float" office:value="0" calcext:value-type="float">
            <text:p>0</text:p>
          </table:table-cell>
          <table:table-cell table:style-name="ce45" table:number-columns-repeated="2"/>
          <table:table-cell table:style-name="ce58" table:formula="of:=IF([.O22]=0;[.L22];99)" office:value-type="float" office:value="17" calcext:value-type="float">
            <text:p>17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2" office:value-type="float" office:value="0" calcext:value-type="float">
            <text:p>0</text:p>
          </table:table-cell>
          <table:table-cell table:style-name="ce45"/>
          <table:table-cell table:style-name="ce45" table:formula="of:=[.W22]*[.N22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22]=1;[.L22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22]" office:value-type="float" office:value="18" calcext:value-type="float">
            <text:p>18</text:p>
          </table:table-cell>
          <table:table-cell table:formula="of:=[$Códigos.B22]" office:value-type="string" office:string-value="EM184" calcext:value-type="string">
            <text:p>EM184</text:p>
          </table:table-cell>
          <table:table-cell table:style-name="ce38" table:formula="of:=[$Códigos.D22]" office:value-type="float" office:value="60" calcext:value-type="float">
            <text:p>60</text:p>
          </table:table-cell>
          <table:table-cell table:style-name="ce76" table:formula="of:=IF([$Dados.D29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23]*[.C23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23]=1;[.A23];99)" office:value-type="float" office:value="18" calcext:value-type="float">
            <text:p>18</text:p>
          </table:table-cell>
          <table:table-cell table:style-name="ce58" table:formula="of:=SMALL([.$I$6:.$I$45];ROW()-ROW([.$I$6])+1)" office:value-type="float" office:value="18" calcext:value-type="float">
            <text:p>18</text:p>
          </table:table-cell>
          <table:table-cell/>
          <table:table-cell table:style-name="ce38" table:formula="of:=[$Códigos.G22]" office:value-type="float" office:value="18" calcext:value-type="float">
            <text:p>18</text:p>
          </table:table-cell>
          <table:table-cell table:style-name="ce51" table:formula="of:=[$Códigos.H22]" office:value-type="string" office:string-value="CF1803" calcext:value-type="string">
            <text:p>CF1803</text:p>
          </table:table-cell>
          <table:table-cell table:style-name="ce38" table:formula="of:=[$Códigos.J22]" office:value-type="float" office:value="90" calcext:value-type="float">
            <text:p>90</text:p>
          </table:table-cell>
          <table:table-cell table:style-name="ce90" table:formula="of:=IF([.D22]=1;1;0)" office:value-type="float" office:value="1" calcext:value-type="float">
            <text:p>1</text:p>
          </table:table-cell>
          <table:table-cell table:style-name="ce45"/>
          <table:table-cell table:style-name="ce45" table:formula="of:=[.O23]*[.N23]" office:value-type="float" office:value="90" calcext:value-type="float">
            <text:p>90</text:p>
          </table:table-cell>
          <table:table-cell table:style-name="ce45" table:number-columns-repeated="2"/>
          <table:table-cell table:style-name="ce58" table:formula="of:=IF([.O23]=0;[.L23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[.D22]=0;1;0)" office:value-type="float" office:value="0" calcext:value-type="float">
            <text:p>0</text:p>
          </table:table-cell>
          <table:table-cell table:style-name="ce45"/>
          <table:table-cell table:style-name="ce45" table:formula="of:=[.W23]*[.N23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23]=1;[.L23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23]" office:value-type="float" office:value="19" calcext:value-type="float">
            <text:p>19</text:p>
          </table:table-cell>
          <table:table-cell table:formula="of:=[$Códigos.B23]" office:value-type="string" office:string-value="CF1003" calcext:value-type="string">
            <text:p>CF1003</text:p>
          </table:table-cell>
          <table:table-cell table:style-name="ce38" table:formula="of:=[$Códigos.D23]" office:value-type="float" office:value="60" calcext:value-type="float">
            <text:p>60</text:p>
          </table:table-cell>
          <table:table-cell table:style-name="ce76" table:formula="of:=IF([$Dados.D30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24]*[.C24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24]=1;[.A24];99)" office:value-type="float" office:value="19" calcext:value-type="float">
            <text:p>19</text:p>
          </table:table-cell>
          <table:table-cell table:style-name="ce58" table:formula="of:=SMALL([.$I$6:.$I$45];ROW()-ROW([.$I$6])+1)" office:value-type="float" office:value="19" calcext:value-type="float">
            <text:p>19</text:p>
          </table:table-cell>
          <table:table-cell/>
          <table:table-cell table:style-name="ce38" table:formula="of:=[$Códigos.G23]" office:value-type="float" office:value="19" calcext:value-type="float">
            <text:p>19</text:p>
          </table:table-cell>
          <table:table-cell table:style-name="ce51" table:formula="of:=[$Códigos.H23]" office:value-type="string" office:string-value="CF1821" calcext:value-type="string">
            <text:p>CF1821</text:p>
          </table:table-cell>
          <table:table-cell table:style-name="ce38" table:formula="of:=[$Códigos.J23]" office:value-type="float" office:value="60" calcext:value-type="float">
            <text:p>60</text:p>
          </table:table-cell>
          <table:table-cell table:style-name="ce90" table:formula="of:=IF([.D27]=1;1;0)" office:value-type="float" office:value="1" calcext:value-type="float">
            <text:p>1</text:p>
          </table:table-cell>
          <table:table-cell table:style-name="ce45"/>
          <table:table-cell table:style-name="ce45" table:formula="of:=[.O24]*[.N24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O24]=0;[.L24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[.D27]=0;1;0)" office:value-type="float" office:value="0" calcext:value-type="float">
            <text:p>0</text:p>
          </table:table-cell>
          <table:table-cell table:style-name="ce45"/>
          <table:table-cell table:style-name="ce45" table:formula="of:=[.W24]*[.N24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24]=1;[.L24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5" table:visibility="collapse">
          <table:table-cell table:style-name="ce38" table:formula="of:=[$Códigos.A24]" office:value-type="float" office:value="20" calcext:value-type="float">
            <text:p>20</text:p>
          </table:table-cell>
          <table:table-cell table:formula="of:=[$Códigos.B24]" office:value-type="string" office:string-value="ET053" calcext:value-type="string">
            <text:p>ET053</text:p>
          </table:table-cell>
          <table:table-cell table:style-name="ce38" table:formula="of:=[$Códigos.D24]" office:value-type="float" office:value="60" calcext:value-type="float">
            <text:p>60</text:p>
          </table:table-cell>
          <table:table-cell table:style-name="ce76" table:formula="of:=IF([$Dados.D31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25]*[.C25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25]=1;[.A25];99)" office:value-type="float" office:value="20" calcext:value-type="float">
            <text:p>20</text:p>
          </table:table-cell>
          <table:table-cell table:style-name="ce58" table:formula="of:=SMALL([.$I$6:.$I$45];ROW()-ROW([.$I$6])+1)" office:value-type="float" office:value="20" calcext:value-type="float">
            <text:p>20</text:p>
          </table:table-cell>
          <table:table-cell/>
          <table:table-cell table:style-name="ce82" table:formula="of:=[$Códigos.G24]" office:value-type="float" office:value="20" calcext:value-type="float">
            <text:p>20</text:p>
          </table:table-cell>
          <table:table-cell table:style-name="ce85" table:formula="of:=[$Códigos.H24]" office:value-type="string" office:string-value="EM233" calcext:value-type="string">
            <text:p>EM233</text:p>
          </table:table-cell>
          <table:table-cell table:style-name="ce82" table:formula="of:=[$Códigos.J24]" office:value-type="float" office:value="60" calcext:value-type="float">
            <text:p>60</text:p>
          </table:table-cell>
          <table:table-cell table:style-name="ce91" table:formula="of:=IF([.D23]=1;1;0)" office:value-type="float" office:value="1" calcext:value-type="float">
            <text:p>1</text:p>
          </table:table-cell>
          <table:table-cell table:style-name="ce97"/>
          <table:table-cell table:style-name="ce97" table:formula="of:=[.O25]*[.N25]" office:value-type="float" office:value="60" calcext:value-type="float">
            <text:p>60</text:p>
          </table:table-cell>
          <table:table-cell table:style-name="ce97" table:number-columns-repeated="2"/>
          <table:table-cell table:style-name="ce100" table:formula="of:=IF([.O25]=0;[.L25];99)" office:value-type="float" office:value="99" calcext:value-type="float">
            <text:p>99</text:p>
          </table:table-cell>
          <table:table-cell table:style-name="ce100" table:formula="of:=SMALL([.$T$6:.$T$51];ROW()-ROW([.$T$6])+1)" office:value-type="float" office:value="99" calcext:value-type="float">
            <text:p>99</text:p>
          </table:table-cell>
          <table:table-cell/>
          <table:table-cell table:style-name="ce91" table:formula="of:=IF([.D23]=0;1;0)" office:value-type="float" office:value="0" calcext:value-type="float">
            <text:p>0</text:p>
          </table:table-cell>
          <table:table-cell table:style-name="ce97"/>
          <table:table-cell table:style-name="ce97" table:formula="of:=[.W25]*[.N25]" office:value-type="float" office:value="0" calcext:value-type="float">
            <text:p>0</text:p>
          </table:table-cell>
          <table:table-cell table:style-name="ce110"/>
          <table:table-cell table:style-name="ce97"/>
          <table:table-cell table:style-name="ce100" table:formula="of:=IF([.W25]=1;[.L25];99)" office:value-type="float" office:value="99" calcext:value-type="float">
            <text:p>99</text:p>
          </table:table-cell>
          <table:table-cell table:style-name="ce100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25]" office:value-type="float" office:value="21" calcext:value-type="float">
            <text:p>21</text:p>
          </table:table-cell>
          <table:table-cell table:formula="of:=[$Códigos.B25]" office:value-type="string" office:string-value="EM200" calcext:value-type="string">
            <text:p>EM200</text:p>
          </table:table-cell>
          <table:table-cell table:style-name="ce38" table:formula="of:=[$Códigos.D25]" office:value-type="float" office:value="60" calcext:value-type="float">
            <text:p>60</text:p>
          </table:table-cell>
          <table:table-cell table:style-name="ce76" table:formula="of:=IF([$Dados.D32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26]*[.C26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26]=1;[.A26];99)" office:value-type="float" office:value="21" calcext:value-type="float">
            <text:p>21</text:p>
          </table:table-cell>
          <table:table-cell table:style-name="ce58" table:formula="of:=SMALL([.$I$6:.$I$45];ROW()-ROW([.$I$6])+1)" office:value-type="float" office:value="21" calcext:value-type="float">
            <text:p>21</text:p>
          </table:table-cell>
          <table:table-cell/>
          <table:table-cell table:style-name="ce38" table:formula="of:=[$Códigos.G25]" office:value-type="float" office:value="21" calcext:value-type="float">
            <text:p>21</text:p>
          </table:table-cell>
          <table:table-cell table:style-name="ce51" table:formula="of:=[$Códigos.H25]" office:value-type="string" office:string-value="CF1804" calcext:value-type="string">
            <text:p>CF1804</text:p>
          </table:table-cell>
          <table:table-cell table:style-name="ce38" table:formula="of:=[$Códigos.J25]" office:value-type="float" office:value="90" calcext:value-type="float">
            <text:p>90</text:p>
          </table:table-cell>
          <table:table-cell table:style-name="ce90" table:formula="of:=IF(OR([.D28]=1;[.D34]=1);1;0)" office:value-type="float" office:value="1" calcext:value-type="float">
            <text:p>1</text:p>
          </table:table-cell>
          <table:table-cell table:style-name="ce45"/>
          <table:table-cell table:style-name="ce45" table:formula="of:=[.O26]*[.N26]" office:value-type="float" office:value="90" calcext:value-type="float">
            <text:p>90</text:p>
          </table:table-cell>
          <table:table-cell table:style-name="ce45" table:number-columns-repeated="2"/>
          <table:table-cell table:style-name="ce58" table:formula="of:=IF([.O26]=0;[.L26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OR([.D28]=0;[.D34]=0);1;0)" office:value-type="float" office:value="0" calcext:value-type="float">
            <text:p>0</text:p>
          </table:table-cell>
          <table:table-cell table:style-name="ce45"/>
          <table:table-cell table:style-name="ce45" table:formula="of:=[.W26]*[.N26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26]=1;[.L26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26]" office:value-type="float" office:value="22" calcext:value-type="float">
            <text:p>22</text:p>
          </table:table-cell>
          <table:table-cell table:formula="of:=[$Códigos.B26]" office:value-type="string" office:string-value="CF360" calcext:value-type="string">
            <text:p>CF360</text:p>
          </table:table-cell>
          <table:table-cell table:style-name="ce38" table:formula="of:=[$Códigos.D26]" office:value-type="float" office:value="60" calcext:value-type="float">
            <text:p>60</text:p>
          </table:table-cell>
          <table:table-cell table:style-name="ce76" table:formula="of:=IF([$Dados.D33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27]*[.C27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27]=1;[.A27];99)" office:value-type="float" office:value="22" calcext:value-type="float">
            <text:p>22</text:p>
          </table:table-cell>
          <table:table-cell table:style-name="ce58" table:formula="of:=SMALL([.$I$6:.$I$45];ROW()-ROW([.$I$6])+1)" office:value-type="float" office:value="22" calcext:value-type="float">
            <text:p>22</text:p>
          </table:table-cell>
          <table:table-cell/>
          <table:table-cell table:style-name="ce38" table:formula="of:=[$Códigos.G26]" office:value-type="float" office:value="22" calcext:value-type="float">
            <text:p>22</text:p>
          </table:table-cell>
          <table:table-cell table:style-name="ce51" table:formula="of:=[$Códigos.H26]" office:value-type="string" office:string-value="CF1822" calcext:value-type="string">
            <text:p>CF1822</text:p>
          </table:table-cell>
          <table:table-cell table:style-name="ce38" table:formula="of:=[$Códigos.J26]" office:value-type="float" office:value="60" calcext:value-type="float">
            <text:p>60</text:p>
          </table:table-cell>
          <table:table-cell table:style-name="ce90" table:formula="of:=IF([.D30]=1;1;0)" office:value-type="float" office:value="1" calcext:value-type="float">
            <text:p>1</text:p>
          </table:table-cell>
          <table:table-cell table:style-name="ce45"/>
          <table:table-cell table:style-name="ce45" table:formula="of:=[.O27]*[.N27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O27]=0;[.L27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[.D30]=0;1;0)" office:value-type="float" office:value="0" calcext:value-type="float">
            <text:p>0</text:p>
          </table:table-cell>
          <table:table-cell table:style-name="ce45"/>
          <table:table-cell table:style-name="ce45" table:formula="of:=[.W27]*[.N27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27]=1;[.L27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27]" office:value-type="float" office:value="23" calcext:value-type="float">
            <text:p>23</text:p>
          </table:table-cell>
          <table:table-cell table:formula="of:=[$Códigos.B27]" office:value-type="string" office:string-value="CF096" calcext:value-type="string">
            <text:p>CF096</text:p>
          </table:table-cell>
          <table:table-cell table:style-name="ce38" table:formula="of:=[$Códigos.D27]" office:value-type="float" office:value="60" calcext:value-type="float">
            <text:p>60</text:p>
          </table:table-cell>
          <table:table-cell table:style-name="ce76" table:formula="of:=IF([$Dados.D34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28]*[.C28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28]=1;[.A28];99)" office:value-type="float" office:value="23" calcext:value-type="float">
            <text:p>23</text:p>
          </table:table-cell>
          <table:table-cell table:style-name="ce58" table:formula="of:=SMALL([.$I$6:.$I$45];ROW()-ROW([.$I$6])+1)" office:value-type="float" office:value="23" calcext:value-type="float">
            <text:p>23</text:p>
          </table:table-cell>
          <table:table-cell/>
          <table:table-cell table:style-name="ce38" table:formula="of:=[$Códigos.G27]" office:value-type="float" office:value="23" calcext:value-type="float">
            <text:p>23</text:p>
          </table:table-cell>
          <table:table-cell table:style-name="ce51" table:formula="of:=[$Códigos.H27]" office:value-type="string" office:string-value="CF1805" calcext:value-type="string">
            <text:p>CF1805</text:p>
          </table:table-cell>
          <table:table-cell table:style-name="ce38" table:formula="of:=[$Códigos.J27]" office:value-type="float" office:value="60" calcext:value-type="float">
            <text:p>60</text:p>
          </table:table-cell>
          <table:table-cell table:style-name="ce90" table:formula="of:=IF([.D31]=1;1;0)" office:value-type="float" office:value="1" calcext:value-type="float">
            <text:p>1</text:p>
          </table:table-cell>
          <table:table-cell table:style-name="ce45"/>
          <table:table-cell table:style-name="ce45" table:formula="of:=[.O28]*[.N28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O28]=0;[.L28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OR([.D31]=0;[.D36]=0);1;0)" office:value-type="float" office:value="0" calcext:value-type="float">
            <text:p>0</text:p>
          </table:table-cell>
          <table:table-cell table:style-name="ce45"/>
          <table:table-cell table:style-name="ce45" table:formula="of:=[.W28]*[.N28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28]=1;[.L28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5" table:visibility="collapse">
          <table:table-cell table:style-name="ce38" table:formula="of:=[$Códigos.A28]" office:value-type="float" office:value="24" calcext:value-type="float">
            <text:p>24</text:p>
          </table:table-cell>
          <table:table-cell table:formula="of:=[$Códigos.B28]" office:value-type="string" office:string-value="EM185" calcext:value-type="string">
            <text:p>EM185</text:p>
          </table:table-cell>
          <table:table-cell table:style-name="ce38" table:formula="of:=[$Códigos.D28]" office:value-type="float" office:value="60" calcext:value-type="float">
            <text:p>60</text:p>
          </table:table-cell>
          <table:table-cell table:style-name="ce76" table:formula="of:=IF([$Dados.D35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29]*[.C29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29]=1;[.A29];99)" office:value-type="float" office:value="24" calcext:value-type="float">
            <text:p>24</text:p>
          </table:table-cell>
          <table:table-cell table:style-name="ce58" table:formula="of:=SMALL([.$I$6:.$I$45];ROW()-ROW([.$I$6])+1)" office:value-type="float" office:value="24" calcext:value-type="float">
            <text:p>24</text:p>
          </table:table-cell>
          <table:table-cell/>
          <table:table-cell table:style-name="ce82" table:formula="of:=[$Códigos.G28]" office:value-type="float" office:value="24" calcext:value-type="float">
            <text:p>24</text:p>
          </table:table-cell>
          <table:table-cell table:style-name="ce85" table:formula="of:=[$Códigos.H28]" office:value-type="string" office:string-value="EM234" calcext:value-type="string">
            <text:p>EM234</text:p>
          </table:table-cell>
          <table:table-cell table:style-name="ce82" table:formula="of:=[$Códigos.J28]" office:value-type="float" office:value="60" calcext:value-type="float">
            <text:p>60</text:p>
          </table:table-cell>
          <table:table-cell table:style-name="ce91" table:formula="of:=IF([.D29]=1;1;0)" office:value-type="float" office:value="1" calcext:value-type="float">
            <text:p>1</text:p>
          </table:table-cell>
          <table:table-cell table:style-name="ce97"/>
          <table:table-cell table:style-name="ce97" table:formula="of:=[.O29]*[.N29]" office:value-type="float" office:value="60" calcext:value-type="float">
            <text:p>60</text:p>
          </table:table-cell>
          <table:table-cell table:style-name="ce97" table:number-columns-repeated="2"/>
          <table:table-cell table:style-name="ce100" table:formula="of:=IF([.O29]=0;[.L29];99)" office:value-type="float" office:value="99" calcext:value-type="float">
            <text:p>99</text:p>
          </table:table-cell>
          <table:table-cell table:style-name="ce100" table:formula="of:=SMALL([.$T$6:.$T$51];ROW()-ROW([.$T$6])+1)" office:value-type="float" office:value="99" calcext:value-type="float">
            <text:p>99</text:p>
          </table:table-cell>
          <table:table-cell/>
          <table:table-cell table:style-name="ce91" table:formula="of:=IF([.D29]=0;1;0)" office:value-type="float" office:value="0" calcext:value-type="float">
            <text:p>0</text:p>
          </table:table-cell>
          <table:table-cell table:style-name="ce97"/>
          <table:table-cell table:style-name="ce97" table:formula="of:=[.W29]*[.N29]" office:value-type="float" office:value="0" calcext:value-type="float">
            <text:p>0</text:p>
          </table:table-cell>
          <table:table-cell table:style-name="ce110"/>
          <table:table-cell table:style-name="ce97"/>
          <table:table-cell table:style-name="ce100" table:formula="of:=IF([.W29]=1;[.L29];99)" office:value-type="float" office:value="99" calcext:value-type="float">
            <text:p>99</text:p>
          </table:table-cell>
          <table:table-cell table:style-name="ce100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29]" office:value-type="float" office:value="25" calcext:value-type="float">
            <text:p>25</text:p>
          </table:table-cell>
          <table:table-cell table:formula="of:=[$Códigos.B29]" office:value-type="string" office:string-value="CF361" calcext:value-type="string">
            <text:p>CF361</text:p>
          </table:table-cell>
          <table:table-cell table:style-name="ce38" table:formula="of:=[$Códigos.D29]" office:value-type="float" office:value="60" calcext:value-type="float">
            <text:p>60</text:p>
          </table:table-cell>
          <table:table-cell table:style-name="ce76" table:formula="of:=IF([$Dados.D36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30]*[.C30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30]=1;[.A30];99)" office:value-type="float" office:value="25" calcext:value-type="float">
            <text:p>25</text:p>
          </table:table-cell>
          <table:table-cell table:style-name="ce58" table:formula="of:=SMALL([.$I$6:.$I$45];ROW()-ROW([.$I$6])+1)" office:value-type="float" office:value="25" calcext:value-type="float">
            <text:p>25</text:p>
          </table:table-cell>
          <table:table-cell/>
          <table:table-cell table:style-name="ce38" table:formula="of:=[$Códigos.G29]" office:value-type="float" office:value="25" calcext:value-type="float">
            <text:p>25</text:p>
          </table:table-cell>
          <table:table-cell table:style-name="ce51" table:formula="of:=[$Códigos.H29]" office:value-type="string" office:string-value="EM204" calcext:value-type="string">
            <text:p>EM204</text:p>
          </table:table-cell>
          <table:table-cell table:style-name="ce38" table:formula="of:=[$Códigos.J29]" office:value-type="float" office:value="60" calcext:value-type="float">
            <text:p>60</text:p>
          </table:table-cell>
          <table:table-cell table:style-name="ce90" table:formula="of:=IF([.D26]=1;1;0)" office:value-type="float" office:value="1" calcext:value-type="float">
            <text:p>1</text:p>
          </table:table-cell>
          <table:table-cell table:style-name="ce45"/>
          <table:table-cell table:style-name="ce45" table:formula="of:=[.O30]*[.N30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O30]=0;[.L30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[.D26]=0;1;0)" office:value-type="float" office:value="0" calcext:value-type="float">
            <text:p>0</text:p>
          </table:table-cell>
          <table:table-cell table:style-name="ce45"/>
          <table:table-cell table:style-name="ce45" table:formula="of:=[.W30]*[.N30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30]=1;[.L30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30]" office:value-type="float" office:value="26" calcext:value-type="float">
            <text:p>26</text:p>
          </table:table-cell>
          <table:table-cell table:formula="of:=[$Códigos.B30]" office:value-type="string" office:string-value="CF098" calcext:value-type="string">
            <text:p>CF098</text:p>
          </table:table-cell>
          <table:table-cell table:style-name="ce38" table:formula="of:=[$Códigos.D30]" office:value-type="float" office:value="60" calcext:value-type="float">
            <text:p>60</text:p>
          </table:table-cell>
          <table:table-cell table:style-name="ce76" table:formula="of:=IF([$Dados.D37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31]*[.C31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31]=1;[.A31];99)" office:value-type="float" office:value="26" calcext:value-type="float">
            <text:p>26</text:p>
          </table:table-cell>
          <table:table-cell table:style-name="ce58" table:formula="of:=SMALL([.$I$6:.$I$45];ROW()-ROW([.$I$6])+1)" office:value-type="float" office:value="26" calcext:value-type="float">
            <text:p>26</text:p>
          </table:table-cell>
          <table:table-cell/>
          <table:table-cell table:style-name="ce38" table:formula="of:=[$Códigos.G30]" office:value-type="float" office:value="26" calcext:value-type="float">
            <text:p>26</text:p>
          </table:table-cell>
          <table:table-cell table:style-name="ce51" table:formula="of:=[$Códigos.H30]" office:value-type="string" office:string-value="CF1812" calcext:value-type="string">
            <text:p>CF1812</text:p>
          </table:table-cell>
          <table:table-cell table:style-name="ce38" table:formula="of:=[$Códigos.J30]" office:value-type="float" office:value="60" calcext:value-type="float">
            <text:p>60</text:p>
          </table:table-cell>
          <table:table-cell table:style-name="ce90" table:formula="of:=IF([.D38]=1;1;0)" office:value-type="float" office:value="1" calcext:value-type="float">
            <text:p>1</text:p>
          </table:table-cell>
          <table:table-cell table:style-name="ce45"/>
          <table:table-cell table:style-name="ce45" table:formula="of:=[.O31]*[.N31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O31]=0;[.L31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OR([.D38]=0;[.D21]=0);1;0)" office:value-type="float" office:value="0" calcext:value-type="float">
            <text:p>0</text:p>
          </table:table-cell>
          <table:table-cell table:style-name="ce45"/>
          <table:table-cell table:style-name="ce45" table:formula="of:=[.W31]*[.N31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31]=1;[.L31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31]" office:value-type="float" office:value="27" calcext:value-type="float">
            <text:p>27</text:p>
          </table:table-cell>
          <table:table-cell table:formula="of:=[$Códigos.B31]" office:value-type="string" office:string-value="EM186" calcext:value-type="string">
            <text:p>EM186</text:p>
          </table:table-cell>
          <table:table-cell table:style-name="ce38" table:formula="of:=[$Códigos.D31]" office:value-type="float" office:value="60" calcext:value-type="float">
            <text:p>60</text:p>
          </table:table-cell>
          <table:table-cell table:style-name="ce76" table:formula="of:=IF([$Dados.D38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32]*[.C32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32]=1;[.A32];99)" office:value-type="float" office:value="27" calcext:value-type="float">
            <text:p>27</text:p>
          </table:table-cell>
          <table:table-cell table:style-name="ce58" table:formula="of:=SMALL([.$I$6:.$I$45];ROW()-ROW([.$I$6])+1)" office:value-type="float" office:value="27" calcext:value-type="float">
            <text:p>27</text:p>
          </table:table-cell>
          <table:table-cell/>
          <table:table-cell table:style-name="ce38" table:formula="of:=[$Códigos.G31]" office:value-type="float" office:value="27" calcext:value-type="float">
            <text:p>27</text:p>
          </table:table-cell>
          <table:table-cell table:style-name="ce51" table:formula="of:=[$Códigos.H31]" office:value-type="string" office:string-value="LIB038" calcext:value-type="string">
            <text:p>LIB038</text:p>
          </table:table-cell>
          <table:table-cell table:style-name="ce38" table:formula="of:=[$Códigos.J31]" office:value-type="float" office:value="60" calcext:value-type="float">
            <text:p>60</text:p>
          </table:table-cell>
          <table:table-cell table:style-name="ce90" table:formula="of:=IF([.D43]=1;1;0)" office:value-type="float" office:value="1" calcext:value-type="float">
            <text:p>1</text:p>
          </table:table-cell>
          <table:table-cell table:style-name="ce45" table:formula="of:=[.O32]*[.N32]" office:value-type="float" office:value="60" calcext:value-type="float">
            <text:p>60</text:p>
          </table:table-cell>
          <table:table-cell table:style-name="ce45" table:number-columns-repeated="3"/>
          <table:table-cell table:style-name="ce58" table:formula="of:=IF([.O32]=0;[.L32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[.D43]=0;1;0)" office:value-type="float" office:value="0" calcext:value-type="float">
            <text:p>0</text:p>
          </table:table-cell>
          <table:table-cell table:style-name="ce45" table:formula="of:=[.W32]*[.N32]" office:value-type="float" office:value="0" calcext:value-type="float">
            <text:p>0</text:p>
          </table:table-cell>
          <table:table-cell table:style-name="ce45"/>
          <table:table-cell table:style-name="ce102"/>
          <table:table-cell table:style-name="ce45"/>
          <table:table-cell table:style-name="ce58" table:formula="of:=IF([.W32]=1;[.L32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5" table:visibility="collapse">
          <table:table-cell table:style-name="ce38" table:formula="of:=[$Códigos.A32]" office:value-type="float" office:value="28" calcext:value-type="float">
            <text:p>28</text:p>
          </table:table-cell>
          <table:table-cell table:formula="of:=[$Códigos.B32]" office:value-type="string" office:string-value="CF1004" calcext:value-type="string">
            <text:p>CF1004</text:p>
          </table:table-cell>
          <table:table-cell table:style-name="ce38" table:formula="of:=[$Códigos.D32]" office:value-type="float" office:value="60" calcext:value-type="float">
            <text:p>60</text:p>
          </table:table-cell>
          <table:table-cell table:style-name="ce76" table:formula="of:=IF([$Dados.D39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33]*[.C33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33]=1;[.A33];99)" office:value-type="float" office:value="28" calcext:value-type="float">
            <text:p>28</text:p>
          </table:table-cell>
          <table:table-cell table:style-name="ce58" table:formula="of:=SMALL([.$I$6:.$I$45];ROW()-ROW([.$I$6])+1)" office:value-type="float" office:value="28" calcext:value-type="float">
            <text:p>28</text:p>
          </table:table-cell>
          <table:table-cell/>
          <table:table-cell table:style-name="ce82" table:formula="of:=[$Códigos.G32]" office:value-type="float" office:value="28" calcext:value-type="float">
            <text:p>28</text:p>
          </table:table-cell>
          <table:table-cell table:style-name="ce85" table:formula="of:=[$Códigos.H32]" office:value-type="string" office:string-value="EM235" calcext:value-type="string">
            <text:p>EM235</text:p>
          </table:table-cell>
          <table:table-cell table:style-name="ce82" table:formula="of:=[$Códigos.J32]" office:value-type="float" office:value="105" calcext:value-type="float">
            <text:p>105</text:p>
          </table:table-cell>
          <table:table-cell table:style-name="ce91" table:formula="of:=IF([.D37]=1;1;0)" office:value-type="float" office:value="1" calcext:value-type="float">
            <text:p>1</text:p>
          </table:table-cell>
          <table:table-cell table:style-name="ce97"/>
          <table:table-cell table:style-name="ce97" table:formula="of:=[.O33]*[.N33]" office:value-type="float" office:value="105" calcext:value-type="float">
            <text:p>105</text:p>
          </table:table-cell>
          <table:table-cell table:style-name="ce97" table:number-columns-repeated="2"/>
          <table:table-cell table:style-name="ce100" table:formula="of:=IF([.O33]=0;[.L33];99)" office:value-type="float" office:value="99" calcext:value-type="float">
            <text:p>99</text:p>
          </table:table-cell>
          <table:table-cell table:style-name="ce100" table:formula="of:=SMALL([.$T$6:.$T$51];ROW()-ROW([.$T$6])+1)" office:value-type="float" office:value="99" calcext:value-type="float">
            <text:p>99</text:p>
          </table:table-cell>
          <table:table-cell/>
          <table:table-cell table:style-name="ce91" table:formula="of:=IF([.D37]=0;1;0)" office:value-type="float" office:value="0" calcext:value-type="float">
            <text:p>0</text:p>
          </table:table-cell>
          <table:table-cell table:style-name="ce97"/>
          <table:table-cell table:style-name="ce97" table:formula="of:=[.W33]*[.N33]" office:value-type="float" office:value="0" calcext:value-type="float">
            <text:p>0</text:p>
          </table:table-cell>
          <table:table-cell table:style-name="ce110"/>
          <table:table-cell table:style-name="ce97"/>
          <table:table-cell table:style-name="ce100" table:formula="of:=IF([.W33]=1;[.L33];99)" office:value-type="float" office:value="99" calcext:value-type="float">
            <text:p>99</text:p>
          </table:table-cell>
          <table:table-cell table:style-name="ce100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33]" office:value-type="float" office:value="29" calcext:value-type="float">
            <text:p>29</text:p>
          </table:table-cell>
          <table:table-cell table:formula="of:=[$Códigos.B33]" office:value-type="string" office:string-value="CF099" calcext:value-type="string">
            <text:p>CF099</text:p>
          </table:table-cell>
          <table:table-cell table:style-name="ce38" table:formula="of:=[$Códigos.D33]" office:value-type="float" office:value="60" calcext:value-type="float">
            <text:p>60</text:p>
          </table:table-cell>
          <table:table-cell table:style-name="ce76" table:formula="of:=IF([$Dados.D40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34]*[.C34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34]=1;[.A34];99)" office:value-type="float" office:value="29" calcext:value-type="float">
            <text:p>29</text:p>
          </table:table-cell>
          <table:table-cell table:style-name="ce58" table:formula="of:=SMALL([.$I$6:.$I$45];ROW()-ROW([.$I$6])+1)" office:value-type="float" office:value="29" calcext:value-type="float">
            <text:p>29</text:p>
          </table:table-cell>
          <table:table-cell/>
          <table:table-cell table:style-name="ce38" table:formula="of:=[$Códigos.G33]" office:value-type="float" office:value="29" calcext:value-type="float">
            <text:p>29</text:p>
          </table:table-cell>
          <table:table-cell table:style-name="ce51" table:formula="of:=[$Códigos.H33]" office:value-type="string" office:string-value="EM236" calcext:value-type="string">
            <text:p>EM236</text:p>
          </table:table-cell>
          <table:table-cell table:style-name="ce38" table:formula="of:=[$Códigos.J33]" office:value-type="float" office:value="105" calcext:value-type="float">
            <text:p>105</text:p>
          </table:table-cell>
          <table:table-cell table:style-name="ce90" table:formula="of:=IF([.D40]=1;1;0)" office:value-type="float" office:value="1" calcext:value-type="float">
            <text:p>1</text:p>
          </table:table-cell>
          <table:table-cell table:style-name="ce45"/>
          <table:table-cell table:style-name="ce45" table:formula="of:=[.O34]*[.N34]" office:value-type="float" office:value="105" calcext:value-type="float">
            <text:p>105</text:p>
          </table:table-cell>
          <table:table-cell table:style-name="ce45" table:number-columns-repeated="2"/>
          <table:table-cell table:style-name="ce58" table:formula="of:=IF([.O34]=0;[.L34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[.D40]=0;1;0)" office:value-type="float" office:value="0" calcext:value-type="float">
            <text:p>0</text:p>
          </table:table-cell>
          <table:table-cell table:style-name="ce45"/>
          <table:table-cell table:style-name="ce45" table:formula="of:=[.W34]*[.N34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34]=1;[.L34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34]" office:value-type="float" office:value="30" calcext:value-type="float">
            <text:p>30</text:p>
          </table:table-cell>
          <table:table-cell table:formula="of:=[$Códigos.B34]" office:value-type="string" office:string-value="CF365" calcext:value-type="string">
            <text:p>CF365</text:p>
          </table:table-cell>
          <table:table-cell table:style-name="ce38" table:formula="of:=[$Códigos.D34]" office:value-type="float" office:value="60" calcext:value-type="float">
            <text:p>60</text:p>
          </table:table-cell>
          <table:table-cell table:style-name="ce76" table:formula="of:=IF([$Dados.D41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35]*[.C35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35]=1;[.A35];99)" office:value-type="float" office:value="30" calcext:value-type="float">
            <text:p>30</text:p>
          </table:table-cell>
          <table:table-cell table:style-name="ce58" table:formula="of:=SMALL([.$I$6:.$I$45];ROW()-ROW([.$I$6])+1)" office:value-type="float" office:value="30" calcext:value-type="float">
            <text:p>30</text:p>
          </table:table-cell>
          <table:table-cell/>
          <table:table-cell table:style-name="ce38" table:formula="of:=[$Códigos.G34]" office:value-type="float" office:value="30" calcext:value-type="float">
            <text:p>30</text:p>
          </table:table-cell>
          <table:table-cell table:style-name="ce51" table:formula="of:=[$Códigos.H34]" office:value-type="string" office:string-value="CF1814" calcext:value-type="string">
            <text:p>CF1814</text:p>
          </table:table-cell>
          <table:table-cell table:style-name="ce38" table:formula="of:=[$Códigos.J34]" office:value-type="float" office:value="60" calcext:value-type="float">
            <text:p>60</text:p>
          </table:table-cell>
          <table:table-cell table:style-name="ce90" table:formula="of:=IF([.D24]=1;1;0)" office:value-type="float" office:value="1" calcext:value-type="float">
            <text:p>1</text:p>
          </table:table-cell>
          <table:table-cell table:style-name="ce45"/>
          <table:table-cell table:style-name="ce45" table:formula="of:=[.O35]*[.N35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O35]=0;[.L35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[.D24]=0;1;0)" office:value-type="float" office:value="0" calcext:value-type="float">
            <text:p>0</text:p>
          </table:table-cell>
          <table:table-cell table:style-name="ce45"/>
          <table:table-cell table:style-name="ce45" table:formula="of:=[.W35]*[.N35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35]=1;[.L35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5" table:visibility="collapse">
          <table:table-cell table:style-name="ce38" table:formula="of:=[$Códigos.A35]" office:value-type="float" office:value="31" calcext:value-type="float">
            <text:p>31</text:p>
          </table:table-cell>
          <table:table-cell table:formula="of:=[$Códigos.B35]" office:value-type="string" office:string-value="CF101" calcext:value-type="string">
            <text:p>CF101</text:p>
          </table:table-cell>
          <table:table-cell table:style-name="ce38" table:formula="of:=[$Códigos.D35]" office:value-type="float" office:value="60" calcext:value-type="float">
            <text:p>60</text:p>
          </table:table-cell>
          <table:table-cell table:style-name="ce76" table:formula="of:=IF([$Dados.D42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36]*[.C36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36]=1;[.A36];99)" office:value-type="float" office:value="31" calcext:value-type="float">
            <text:p>31</text:p>
          </table:table-cell>
          <table:table-cell table:style-name="ce58" table:formula="of:=SMALL([.$I$6:.$I$45];ROW()-ROW([.$I$6])+1)" office:value-type="float" office:value="31" calcext:value-type="float">
            <text:p>31</text:p>
          </table:table-cell>
          <table:table-cell/>
          <table:table-cell table:style-name="ce82" table:formula="of:=[$Códigos.G35]" office:value-type="float" office:value="31" calcext:value-type="float">
            <text:p>31</text:p>
          </table:table-cell>
          <table:table-cell table:style-name="ce85" table:formula="of:=[$Códigos.H35]" office:value-type="string" office:string-value="CQ307" calcext:value-type="string">
            <text:p>CQ307</text:p>
          </table:table-cell>
          <table:table-cell table:style-name="ce82" table:formula="of:=[$Códigos.J35]" office:value-type="float" office:value="60" calcext:value-type="float">
            <text:p>60</text:p>
          </table:table-cell>
          <table:table-cell table:style-name="ce91" table:formula="of:=IF([.D38]=1;1;0)" office:value-type="float" office:value="1" calcext:value-type="float">
            <text:p>1</text:p>
          </table:table-cell>
          <table:table-cell table:style-name="ce97"/>
          <table:table-cell table:style-name="ce97" table:formula="of:=[.O36]*[.N36]" office:value-type="float" office:value="60" calcext:value-type="float">
            <text:p>60</text:p>
          </table:table-cell>
          <table:table-cell table:style-name="ce97" table:number-columns-repeated="2"/>
          <table:table-cell table:style-name="ce100" table:formula="of:=IF([.O36]=0;[.L36];99)" office:value-type="float" office:value="99" calcext:value-type="float">
            <text:p>99</text:p>
          </table:table-cell>
          <table:table-cell table:style-name="ce100" table:formula="of:=SMALL([.$T$6:.$T$51];ROW()-ROW([.$T$6])+1)" office:value-type="float" office:value="99" calcext:value-type="float">
            <text:p>99</text:p>
          </table:table-cell>
          <table:table-cell/>
          <table:table-cell table:style-name="ce107" office:value-type="float" office:value="0" calcext:value-type="float">
            <text:p>0</text:p>
          </table:table-cell>
          <table:table-cell table:style-name="ce97"/>
          <table:table-cell table:style-name="ce97" table:formula="of:=[.W36]*[.N36]" office:value-type="float" office:value="0" calcext:value-type="float">
            <text:p>0</text:p>
          </table:table-cell>
          <table:table-cell table:style-name="ce110"/>
          <table:table-cell table:style-name="ce97"/>
          <table:table-cell table:style-name="ce100" table:formula="of:=IF([.W36]=1;[.L36];99)" office:value-type="float" office:value="99" calcext:value-type="float">
            <text:p>99</text:p>
          </table:table-cell>
          <table:table-cell table:style-name="ce100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36]" office:value-type="float" office:value="32" calcext:value-type="float">
            <text:p>32</text:p>
          </table:table-cell>
          <table:table-cell table:formula="of:=[$Códigos.B36]" office:value-type="string" office:string-value="EM180" calcext:value-type="string">
            <text:p>EM180</text:p>
          </table:table-cell>
          <table:table-cell table:style-name="ce38" table:formula="of:=[$Códigos.D36]" office:value-type="float" office:value="105" calcext:value-type="float">
            <text:p>105</text:p>
          </table:table-cell>
          <table:table-cell table:style-name="ce76" table:formula="of:=IF([$Dados.D43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37]*[.C37]" office:value-type="float" office:value="105" calcext:value-type="float">
            <text:p>105</text:p>
          </table:table-cell>
          <table:table-cell table:style-name="ce45" table:number-columns-repeated="2"/>
          <table:table-cell table:style-name="ce58" table:formula="of:=IF([.D37]=1;[.A37];99)" office:value-type="float" office:value="32" calcext:value-type="float">
            <text:p>32</text:p>
          </table:table-cell>
          <table:table-cell table:style-name="ce58" table:formula="of:=SMALL([.$I$6:.$I$45];ROW()-ROW([.$I$6])+1)" office:value-type="float" office:value="32" calcext:value-type="float">
            <text:p>32</text:p>
          </table:table-cell>
          <table:table-cell/>
          <table:table-cell table:style-name="ce38" table:formula="of:=[$Códigos.G36]" office:value-type="float" office:value="32" calcext:value-type="float">
            <text:p>32</text:p>
          </table:table-cell>
          <table:table-cell table:style-name="ce51" table:formula="of:=[$Códigos.H36]" office:value-type="string" office:string-value="CF1816" calcext:value-type="string">
            <text:p>CF1816</text:p>
          </table:table-cell>
          <table:table-cell table:style-name="ce38" table:formula="of:=[$Códigos.J36]" office:value-type="float" office:value="60" calcext:value-type="float">
            <text:p>60</text:p>
          </table:table-cell>
          <table:table-cell table:style-name="ce90" table:formula="of:=IF([.D24]=1;1;0)" office:value-type="float" office:value="1" calcext:value-type="float">
            <text:p>1</text:p>
          </table:table-cell>
          <table:table-cell table:style-name="ce45"/>
          <table:table-cell table:style-name="ce45" table:formula="of:=[.O37]*[.N37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O37]=0;[.L37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2" office:value-type="float" office:value="0" calcext:value-type="float">
            <text:p>0</text:p>
          </table:table-cell>
          <table:table-cell table:style-name="ce45"/>
          <table:table-cell table:style-name="ce45" table:formula="of:=[.W37]*[.N37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37]=1;[.L37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37]" office:value-type="float" office:value="33" calcext:value-type="float">
            <text:p>33</text:p>
          </table:table-cell>
          <table:table-cell table:formula="of:=[$Códigos.B37]" office:value-type="string" office:string-value="CF100" calcext:value-type="string">
            <text:p>CF100</text:p>
          </table:table-cell>
          <table:table-cell table:style-name="ce38" table:formula="of:=[$Códigos.D37]" office:value-type="float" office:value="60" calcext:value-type="float">
            <text:p>60</text:p>
          </table:table-cell>
          <table:table-cell table:style-name="ce76" table:formula="of:=IF([$Dados.D44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38]*[.C38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38]=1;[.A38];99)" office:value-type="float" office:value="33" calcext:value-type="float">
            <text:p>33</text:p>
          </table:table-cell>
          <table:table-cell table:style-name="ce58" table:formula="of:=SMALL([.$I$6:.$I$45];ROW()-ROW([.$I$6])+1)" office:value-type="float" office:value="33" calcext:value-type="float">
            <text:p>33</text:p>
          </table:table-cell>
          <table:table-cell/>
          <table:table-cell table:style-name="ce38" table:formula="of:=[$Códigos.G37]" office:value-type="float" office:value="33" calcext:value-type="float">
            <text:p>33</text:p>
          </table:table-cell>
          <table:table-cell table:style-name="ce51" table:formula="of:=[$Códigos.H37]" office:value-type="string" office:string-value="CQ306" calcext:value-type="string">
            <text:p>CQ306</text:p>
          </table:table-cell>
          <table:table-cell table:style-name="ce38" table:formula="of:=[$Códigos.J37]" office:value-type="float" office:value="30" calcext:value-type="float">
            <text:p>30</text:p>
          </table:table-cell>
          <table:table-cell table:style-name="ce92" office:value-type="float" office:value="0" calcext:value-type="float">
            <text:p>0</text:p>
          </table:table-cell>
          <table:table-cell table:style-name="ce45"/>
          <table:table-cell table:style-name="ce45" table:formula="of:=[.O38]*[.N38]" office:value-type="float" office:value="0" calcext:value-type="float">
            <text:p>0</text:p>
          </table:table-cell>
          <table:table-cell table:style-name="ce45" table:number-columns-repeated="2"/>
          <table:table-cell table:style-name="ce58" table:formula="of:=IF([.O38]=0;[.L38];99)" office:value-type="float" office:value="33" calcext:value-type="float">
            <text:p>33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2" office:value-type="float" office:value="0" calcext:value-type="float">
            <text:p>0</text:p>
          </table:table-cell>
          <table:table-cell table:style-name="ce45"/>
          <table:table-cell table:style-name="ce45" table:formula="of:=[.W38]*[.N38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38]=1;[.L38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38]" office:value-type="float" office:value="34" calcext:value-type="float">
            <text:p>34</text:p>
          </table:table-cell>
          <table:table-cell table:formula="of:=[$Códigos.B38]" office:value-type="string" office:string-value="CF357" calcext:value-type="string">
            <text:p>CF357</text:p>
          </table:table-cell>
          <table:table-cell table:style-name="ce38" table:formula="of:=[$Códigos.D38]" office:value-type="float" office:value="60" calcext:value-type="float">
            <text:p>60</text:p>
          </table:table-cell>
          <table:table-cell table:style-name="ce76" table:formula="of:=IF([$Dados.D45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39]*[.C39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39]=1;[.A39];99)" office:value-type="float" office:value="34" calcext:value-type="float">
            <text:p>34</text:p>
          </table:table-cell>
          <table:table-cell table:style-name="ce58" table:formula="of:=SMALL([.$I$6:.$I$45];ROW()-ROW([.$I$6])+1)" office:value-type="float" office:value="34" calcext:value-type="float">
            <text:p>34</text:p>
          </table:table-cell>
          <table:table-cell/>
          <table:table-cell table:style-name="ce38" table:formula="of:=[$Códigos.G38]" office:value-type="float" office:value="34" calcext:value-type="float">
            <text:p>34</text:p>
          </table:table-cell>
          <table:table-cell table:style-name="ce51" table:formula="of:=[$Códigos.H38]" office:value-type="string" office:string-value="CF1823" calcext:value-type="string">
            <text:p>CF1823</text:p>
          </table:table-cell>
          <table:table-cell table:style-name="ce38" table:formula="of:=[$Códigos.J38]" office:value-type="float" office:value="60" calcext:value-type="float">
            <text:p>60</text:p>
          </table:table-cell>
          <table:table-cell table:style-name="ce90" table:formula="of:=IF([.D39]=1;1;0)" office:value-type="float" office:value="1" calcext:value-type="float">
            <text:p>1</text:p>
          </table:table-cell>
          <table:table-cell table:style-name="ce45"/>
          <table:table-cell table:style-name="ce45" table:formula="of:=[.O39]*[.N39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O39]=0;[.L39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[.D39]=0;1;0)" office:value-type="float" office:value="0" calcext:value-type="float">
            <text:p>0</text:p>
          </table:table-cell>
          <table:table-cell table:style-name="ce45"/>
          <table:table-cell table:style-name="ce45" table:formula="of:=[.W39]*[.N39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39]=1;[.L39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39]" office:value-type="float" office:value="35" calcext:value-type="float">
            <text:p>35</text:p>
          </table:table-cell>
          <table:table-cell table:formula="of:=[$Códigos.B39]" office:value-type="string" office:string-value="EM181" calcext:value-type="string">
            <text:p>EM181</text:p>
          </table:table-cell>
          <table:table-cell table:style-name="ce38" table:formula="of:=[$Códigos.D39]" office:value-type="float" office:value="105" calcext:value-type="float">
            <text:p>105</text:p>
          </table:table-cell>
          <table:table-cell table:style-name="ce76" table:formula="of:=IF([$Dados.D46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40]*[.C40]" office:value-type="float" office:value="105" calcext:value-type="float">
            <text:p>105</text:p>
          </table:table-cell>
          <table:table-cell table:style-name="ce45" table:number-columns-repeated="2"/>
          <table:table-cell table:style-name="ce58" table:formula="of:=IF([.D40]=1;[.A40];99)" office:value-type="float" office:value="35" calcext:value-type="float">
            <text:p>35</text:p>
          </table:table-cell>
          <table:table-cell table:style-name="ce58" table:formula="of:=SMALL([.$I$6:.$I$45];ROW()-ROW([.$I$6])+1)" office:value-type="float" office:value="35" calcext:value-type="float">
            <text:p>35</text:p>
          </table:table-cell>
          <table:table-cell/>
          <table:table-cell table:style-name="ce38" table:formula="of:=[$Códigos.G39]" office:value-type="float" office:value="35" calcext:value-type="float">
            <text:p>35</text:p>
          </table:table-cell>
          <table:table-cell table:style-name="ce51" table:formula="of:=[$Códigos.H39]" office:value-type="string" office:string-value="EM230" calcext:value-type="string">
            <text:p>EM230</text:p>
          </table:table-cell>
          <table:table-cell table:style-name="ce38" table:formula="of:=[$Códigos.J39]" office:value-type="float" office:value="60" calcext:value-type="float">
            <text:p>60</text:p>
          </table:table-cell>
          <table:table-cell table:style-name="ce90" table:formula="of:=IF([.D32]=1;1;0)" office:value-type="float" office:value="1" calcext:value-type="float">
            <text:p>1</text:p>
          </table:table-cell>
          <table:table-cell table:style-name="ce45"/>
          <table:table-cell table:style-name="ce45" table:formula="of:=[.O40]*[.N40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O40]=0;[.L40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[.D32]=0;1;0)" office:value-type="float" office:value="0" calcext:value-type="float">
            <text:p>0</text:p>
          </table:table-cell>
          <table:table-cell table:style-name="ce45"/>
          <table:table-cell table:style-name="ce45" table:formula="of:=[.W40]*[.N40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40]=1;[.L40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40]" office:value-type="float" office:value="36" calcext:value-type="float">
            <text:p>36</text:p>
          </table:table-cell>
          <table:table-cell table:formula="of:=[$Códigos.B40]" office:value-type="string" office:string-value="CF102" calcext:value-type="string">
            <text:p>CF102</text:p>
          </table:table-cell>
          <table:table-cell table:style-name="ce38" table:formula="of:=[$Códigos.D40]" office:value-type="float" office:value="75" calcext:value-type="float">
            <text:p>75</text:p>
          </table:table-cell>
          <table:table-cell table:style-name="ce76" table:formula="of:=IF([$Dados.D47]=&quot;Aprov&quot;;1;0)" office:value-type="float" office:value="1" calcext:value-type="float">
            <text:p>1</text:p>
          </table:table-cell>
          <table:table-cell table:style-name="ce45" table:number-columns-repeated="3"/>
          <table:table-cell table:style-name="ce45" table:formula="of:=[.D41]*[.C41]" office:value-type="float" office:value="75" calcext:value-type="float">
            <text:p>75</text:p>
          </table:table-cell>
          <table:table-cell table:style-name="ce58" table:formula="of:=IF([.D41]=1;[.A41];99)" office:value-type="float" office:value="36" calcext:value-type="float">
            <text:p>36</text:p>
          </table:table-cell>
          <table:table-cell table:style-name="ce58" table:formula="of:=SMALL([.$I$6:.$I$45];ROW()-ROW([.$I$6])+1)" office:value-type="float" office:value="36" calcext:value-type="float">
            <text:p>36</text:p>
          </table:table-cell>
          <table:table-cell/>
          <table:table-cell table:style-name="ce38" table:formula="of:=[$Códigos.G40]" office:value-type="float" office:value="36" calcext:value-type="float">
            <text:p>36</text:p>
          </table:table-cell>
          <table:table-cell table:style-name="ce51" table:formula="of:=[$Códigos.H40]" office:value-type="string" office:string-value="CF1815" calcext:value-type="string">
            <text:p>CF1815</text:p>
          </table:table-cell>
          <table:table-cell table:style-name="ce38" table:formula="of:=[$Códigos.J40]" office:value-type="float" office:value="60" calcext:value-type="float">
            <text:p>60</text:p>
          </table:table-cell>
          <table:table-cell table:style-name="ce90" table:formula="of:=IF([.D33]=1;1;0)" office:value-type="float" office:value="1" calcext:value-type="float">
            <text:p>1</text:p>
          </table:table-cell>
          <table:table-cell table:style-name="ce45"/>
          <table:table-cell table:style-name="ce45" table:formula="of:=[.O41]*[.N41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O41]=0;[.L41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[.D33]=0;1;0)" office:value-type="float" office:value="0" calcext:value-type="float">
            <text:p>0</text:p>
          </table:table-cell>
          <table:table-cell table:style-name="ce45"/>
          <table:table-cell table:style-name="ce45" table:formula="of:=[.W41]*[.N41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41]=1;[.L41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5" table:visibility="collapse">
          <table:table-cell table:style-name="ce38" table:formula="of:=[$Códigos.A41]" office:value-type="float" office:value="37" calcext:value-type="float">
            <text:p>37</text:p>
          </table:table-cell>
          <table:table-cell table:formula="of:=[$Códigos.B41]" office:value-type="string" office:string-value="CF104" calcext:value-type="string">
            <text:p>CF104</text:p>
          </table:table-cell>
          <table:table-cell table:style-name="ce38" table:formula="of:=[$Códigos.D41]" office:value-type="float" office:value="60" calcext:value-type="float">
            <text:p>60</text:p>
          </table:table-cell>
          <table:table-cell table:style-name="ce76" table:formula="of:=IF([$Dados.D48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42]*[.C42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D42]=1;[.A42];99)" office:value-type="float" office:value="37" calcext:value-type="float">
            <text:p>37</text:p>
          </table:table-cell>
          <table:table-cell table:style-name="ce58" table:formula="of:=SMALL([.$I$6:.$I$45];ROW()-ROW([.$I$6])+1)" office:value-type="float" office:value="37" calcext:value-type="float">
            <text:p>37</text:p>
          </table:table-cell>
          <table:table-cell/>
          <table:table-cell table:style-name="ce82" table:formula="of:=[$Códigos.G41]" office:value-type="float" office:value="37" calcext:value-type="float">
            <text:p>37</text:p>
          </table:table-cell>
          <table:table-cell table:style-name="ce85" table:formula="of:=[$Códigos.H41]" office:value-type="string" office:string-value="CF1810" calcext:value-type="string">
            <text:p>CF1810</text:p>
          </table:table-cell>
          <table:table-cell table:style-name="ce82" table:formula="of:=[$Códigos.J41]" office:value-type="float" office:value="120" calcext:value-type="float">
            <text:p>120</text:p>
          </table:table-cell>
          <table:table-cell table:style-name="ce91" table:formula="of:=IF([.D41]=1;1;0)" office:value-type="float" office:value="1" calcext:value-type="float">
            <text:p>1</text:p>
          </table:table-cell>
          <table:table-cell table:style-name="ce97" table:number-columns-repeated="3"/>
          <table:table-cell table:style-name="ce97" table:formula="of:=[.O42]*[.N42]" office:value-type="float" office:value="120" calcext:value-type="float">
            <text:p>120</text:p>
          </table:table-cell>
          <table:table-cell table:style-name="ce100" table:formula="of:=IF([.O42]=0;[.L42];99)" office:value-type="float" office:value="99" calcext:value-type="float">
            <text:p>99</text:p>
          </table:table-cell>
          <table:table-cell table:style-name="ce100" table:formula="of:=SMALL([.$T$6:.$T$51];ROW()-ROW([.$T$6])+1)" office:value-type="float" office:value="99" calcext:value-type="float">
            <text:p>99</text:p>
          </table:table-cell>
          <table:table-cell/>
          <table:table-cell table:style-name="ce91" table:formula="of:=IF([.D41]=0;1;0)" office:value-type="float" office:value="0" calcext:value-type="float">
            <text:p>0</text:p>
          </table:table-cell>
          <table:table-cell table:style-name="ce97" table:number-columns-repeated="2"/>
          <table:table-cell table:style-name="ce110"/>
          <table:table-cell table:style-name="ce97" table:formula="of:=[.W42]*[.N42]" office:value-type="float" office:value="0" calcext:value-type="float">
            <text:p>0</text:p>
          </table:table-cell>
          <table:table-cell table:style-name="ce100" table:formula="of:=IF([.W42]=1;[.L42];99)" office:value-type="float" office:value="99" calcext:value-type="float">
            <text:p>99</text:p>
          </table:table-cell>
          <table:table-cell table:style-name="ce100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42]" office:value-type="float" office:value="38" calcext:value-type="float">
            <text:p>38</text:p>
          </table:table-cell>
          <table:table-cell table:formula="of:=[$Códigos.B42]" office:value-type="string" office:string-value="LIB038" calcext:value-type="string">
            <text:p>LIB038</text:p>
          </table:table-cell>
          <table:table-cell table:style-name="ce38" table:formula="of:=[$Códigos.D42]" office:value-type="float" office:value="60" calcext:value-type="float">
            <text:p>60</text:p>
          </table:table-cell>
          <table:table-cell table:style-name="ce76" table:formula="of:=IF([$Dados.D49]=&quot;Aprov&quot;;1;0)" office:value-type="float" office:value="1" calcext:value-type="float">
            <text:p>1</text:p>
          </table:table-cell>
          <table:table-cell table:style-name="ce45" table:formula="of:=[.D43]*[.C43]" office:value-type="float" office:value="60" calcext:value-type="float">
            <text:p>60</text:p>
          </table:table-cell>
          <table:table-cell table:style-name="ce45" table:number-columns-repeated="3"/>
          <table:table-cell table:style-name="ce58" table:formula="of:=IF([.D43]=1;[.A43];99)" office:value-type="float" office:value="38" calcext:value-type="float">
            <text:p>38</text:p>
          </table:table-cell>
          <table:table-cell table:style-name="ce58" table:formula="of:=SMALL([.$I$6:.$I$45];ROW()-ROW([.$I$6])+1)" office:value-type="float" office:value="38" calcext:value-type="float">
            <text:p>38</text:p>
          </table:table-cell>
          <table:table-cell/>
          <table:table-cell table:style-name="ce38" table:formula="of:=[$Códigos.G42]" office:value-type="float" office:value="38" calcext:value-type="float">
            <text:p>38</text:p>
          </table:table-cell>
          <table:table-cell table:style-name="ce51" table:formula="of:=[$Códigos.H42]" office:value-type="string" office:string-value="ET170" calcext:value-type="string">
            <text:p>ET170</text:p>
          </table:table-cell>
          <table:table-cell table:style-name="ce38" table:formula="of:=[$Códigos.J42]" office:value-type="float" office:value="30" calcext:value-type="float">
            <text:p>30</text:p>
          </table:table-cell>
          <table:table-cell table:style-name="ce92" office:value-type="float" office:value="0" calcext:value-type="float">
            <text:p>0</text:p>
          </table:table-cell>
          <table:table-cell table:style-name="ce45"/>
          <table:table-cell table:style-name="ce45" table:formula="of:=[.O43]*[.N43]" office:value-type="float" office:value="0" calcext:value-type="float">
            <text:p>0</text:p>
          </table:table-cell>
          <table:table-cell table:style-name="ce45" table:number-columns-repeated="2"/>
          <table:table-cell table:style-name="ce58" table:formula="of:=IF([.O43]=0;[.L43];99)" office:value-type="float" office:value="38" calcext:value-type="float">
            <text:p>38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2" office:value-type="float" office:value="0" calcext:value-type="float">
            <text:p>0</text:p>
          </table:table-cell>
          <table:table-cell table:style-name="ce45"/>
          <table:table-cell table:style-name="ce45" table:formula="of:=[.W43]*[.N43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43]=1;[.L43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43]" office:value-type="float" office:value="39" calcext:value-type="float">
            <text:p>39</text:p>
          </table:table-cell>
          <table:table-cell table:formula="of:=[$Códigos.B43]" office:value-type="string" office:string-value="CF103" calcext:value-type="string">
            <text:p>CF103</text:p>
          </table:table-cell>
          <table:table-cell table:style-name="ce38" table:formula="of:=[$Códigos.D43]" office:value-type="float" office:value="75" calcext:value-type="float">
            <text:p>75</text:p>
          </table:table-cell>
          <table:table-cell table:style-name="ce76" table:formula="of:=IF([$Dados.D50]=&quot;Aprov&quot;;1;0)" office:value-type="float" office:value="1" calcext:value-type="float">
            <text:p>1</text:p>
          </table:table-cell>
          <table:table-cell table:style-name="ce45" table:number-columns-repeated="3"/>
          <table:table-cell table:style-name="ce45" table:formula="of:=[.D44]*[.C44]" office:value-type="float" office:value="75" calcext:value-type="float">
            <text:p>75</text:p>
          </table:table-cell>
          <table:table-cell table:style-name="ce58" table:formula="of:=IF([.D44]=1;[.A44];99)" office:value-type="float" office:value="39" calcext:value-type="float">
            <text:p>39</text:p>
          </table:table-cell>
          <table:table-cell table:style-name="ce58" table:formula="of:=SMALL([.$I$6:.$I$45];ROW()-ROW([.$I$6])+1)" office:value-type="float" office:value="39" calcext:value-type="float">
            <text:p>39</text:p>
          </table:table-cell>
          <table:table-cell/>
          <table:table-cell table:style-name="ce38" table:formula="of:=[$Códigos.G43]" office:value-type="float" office:value="39" calcext:value-type="float">
            <text:p>39</text:p>
          </table:table-cell>
          <table:table-cell table:style-name="ce51" table:formula="of:=[$Códigos.H43]" office:value-type="string" office:string-value="CF1817" calcext:value-type="string">
            <text:p>CF1817</text:p>
          </table:table-cell>
          <table:table-cell table:style-name="ce38" table:formula="of:=[$Códigos.J43]" office:value-type="float" office:value="60" calcext:value-type="float">
            <text:p>60</text:p>
          </table:table-cell>
          <table:table-cell table:style-name="ce90" table:formula="of:=IF([.D33]=1;1;0)" office:value-type="float" office:value="1" calcext:value-type="float">
            <text:p>1</text:p>
          </table:table-cell>
          <table:table-cell table:style-name="ce45"/>
          <table:table-cell table:style-name="ce45" table:formula="of:=[.O44]*[.N44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O44]=0;[.L44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2" office:value-type="float" office:value="0" calcext:value-type="float">
            <text:p>0</text:p>
          </table:table-cell>
          <table:table-cell table:style-name="ce45"/>
          <table:table-cell table:style-name="ce45" table:formula="of:=[.W44]*[.N44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44]=1;[.L44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style-name="ce38" table:formula="of:=[$Códigos.A44]" office:value-type="float" office:value="40" calcext:value-type="float">
            <text:p>40</text:p>
          </table:table-cell>
          <table:table-cell table:formula="of:=[$Códigos.B44]" office:value-type="string" office:string-value="AAC003" calcext:value-type="string">
            <text:p>AAC003</text:p>
          </table:table-cell>
          <table:table-cell table:style-name="ce38" table:formula="of:=[$Códigos.D44]" office:value-type="float" office:value="200" calcext:value-type="float">
            <text:p>200</text:p>
          </table:table-cell>
          <table:table-cell table:style-name="ce76" table:formula="of:=IF([$Dados.D51]=&quot;Aprov&quot;;1;0)" office:value-type="float" office:value="1" calcext:value-type="float">
            <text:p>1</text:p>
          </table:table-cell>
          <table:table-cell table:style-name="ce45"/>
          <table:table-cell table:style-name="ce45" table:formula="of:=[.D45]*[.C45]" office:value-type="float" office:value="200" calcext:value-type="float">
            <text:p>200</text:p>
          </table:table-cell>
          <table:table-cell table:style-name="ce45" table:number-columns-repeated="2"/>
          <table:table-cell table:style-name="ce58" table:formula="of:=IF([.D45]=1;[.A45];99)" office:value-type="float" office:value="40" calcext:value-type="float">
            <text:p>40</text:p>
          </table:table-cell>
          <table:table-cell table:style-name="ce58" table:formula="of:=SMALL([.$I$6:.$I$45];ROW()-ROW([.$I$6])+1)" office:value-type="float" office:value="40" calcext:value-type="float">
            <text:p>40</text:p>
          </table:table-cell>
          <table:table-cell/>
          <table:table-cell table:style-name="ce38" table:formula="of:=[$Códigos.G44]" office:value-type="float" office:value="40" calcext:value-type="float">
            <text:p>40</text:p>
          </table:table-cell>
          <table:table-cell table:style-name="ce51" table:formula="of:=[$Códigos.H44]" office:value-type="string" office:string-value="CF1818" calcext:value-type="string">
            <text:p>CF1818</text:p>
          </table:table-cell>
          <table:table-cell table:style-name="ce38" table:formula="of:=[$Códigos.J44]" office:value-type="float" office:value="30" calcext:value-type="float">
            <text:p>30</text:p>
          </table:table-cell>
          <table:table-cell table:style-name="ce92" office:value-type="float" office:value="0" calcext:value-type="float">
            <text:p>0</text:p>
          </table:table-cell>
          <table:table-cell table:style-name="ce45"/>
          <table:table-cell table:style-name="ce45" table:formula="of:=[.O45]*[.N45]" office:value-type="float" office:value="0" calcext:value-type="float">
            <text:p>0</text:p>
          </table:table-cell>
          <table:table-cell table:style-name="ce45" table:number-columns-repeated="2"/>
          <table:table-cell table:style-name="ce58" table:formula="of:=IF([.O45]=0;[.L45];99)" office:value-type="float" office:value="40" calcext:value-type="float">
            <text:p>40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2" office:value-type="float" office:value="0" calcext:value-type="float">
            <text:p>0</text:p>
          </table:table-cell>
          <table:table-cell table:style-name="ce45"/>
          <table:table-cell table:style-name="ce45" table:formula="of:=[.W45]*[.N45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45]=1;[.L45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number-columns-repeated="3"/>
          <table:table-cell table:style-name="ce76"/>
          <table:table-cell table:style-name="ce45" table:number-columns-repeated="4"/>
          <table:table-cell table:style-name="ce58" table:number-columns-repeated="2"/>
          <table:table-cell/>
          <table:table-cell table:style-name="ce38" table:formula="of:=[$Códigos.G45]" office:value-type="float" office:value="41" calcext:value-type="float">
            <text:p>41</text:p>
          </table:table-cell>
          <table:table-cell table:style-name="ce51" table:formula="of:=[$Códigos.H45]" office:value-type="string" office:string-value="CF1813" calcext:value-type="string">
            <text:p>CF1813</text:p>
          </table:table-cell>
          <table:table-cell table:style-name="ce38" table:formula="of:=[$Códigos.J45]" office:value-type="float" office:value="60" calcext:value-type="float">
            <text:p>60</text:p>
          </table:table-cell>
          <table:table-cell table:style-name="ce90" table:formula="of:=IF([.D42]=1;1;0)" office:value-type="float" office:value="1" calcext:value-type="float">
            <text:p>1</text:p>
          </table:table-cell>
          <table:table-cell table:style-name="ce45"/>
          <table:table-cell table:style-name="ce45" table:formula="of:=[.O46]*[.N46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O46]=0;[.L46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0" table:formula="of:=IF([.D42]=0;1;0)" office:value-type="float" office:value="0" calcext:value-type="float">
            <text:p>0</text:p>
          </table:table-cell>
          <table:table-cell table:style-name="ce45"/>
          <table:table-cell table:style-name="ce45" table:formula="of:=[.W46]*[.N46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46]=1;[.L46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number-columns-repeated="3"/>
          <table:table-cell table:style-name="ce76"/>
          <table:table-cell table:style-name="ce45" table:number-columns-repeated="4"/>
          <table:table-cell table:style-name="ce79" table:number-columns-repeated="2"/>
          <table:table-cell/>
          <table:table-cell table:style-name="ce38" table:formula="of:=[$Códigos.G46]" office:value-type="float" office:value="42" calcext:value-type="float">
            <text:p>42</text:p>
          </table:table-cell>
          <table:table-cell table:style-name="ce51" table:formula="of:=[$Códigos.H46]" office:value-type="string" office:string-value="CI182" calcext:value-type="string">
            <text:p>CI182</text:p>
          </table:table-cell>
          <table:table-cell table:style-name="ce38" table:formula="of:=[$Códigos.J46]" office:value-type="float" office:value="60" calcext:value-type="float">
            <text:p>60</text:p>
          </table:table-cell>
          <table:table-cell table:style-name="ce90" table:formula="of:=IF([.D8]=1;1;0)" office:value-type="float" office:value="1" calcext:value-type="float">
            <text:p>1</text:p>
          </table:table-cell>
          <table:table-cell table:style-name="ce45"/>
          <table:table-cell table:style-name="ce45" table:formula="of:=[.O47]*[.N47]" office:value-type="float" office:value="60" calcext:value-type="float">
            <text:p>60</text:p>
          </table:table-cell>
          <table:table-cell table:style-name="ce45" table:number-columns-repeated="2"/>
          <table:table-cell table:style-name="ce58" table:formula="of:=IF([.O47]=0;[.L47];99)" office:value-type="float" office:value="99" calcext:value-type="float">
            <text:p>99</text:p>
          </table:table-cell>
          <table:table-cell table:style-name="ce58" table:formula="of:=SMALL([.$T$6:.$T$51];ROW()-ROW([.$T$6])+1)" office:value-type="float" office:value="99" calcext:value-type="float">
            <text:p>99</text:p>
          </table:table-cell>
          <table:table-cell/>
          <table:table-cell table:style-name="ce92" office:value-type="float" office:value="0" calcext:value-type="float">
            <text:p>0</text:p>
          </table:table-cell>
          <table:table-cell table:style-name="ce45"/>
          <table:table-cell table:style-name="ce45" table:formula="of:=[.W47]*[.N47]" office:value-type="float" office:value="0" calcext:value-type="float">
            <text:p>0</text:p>
          </table:table-cell>
          <table:table-cell table:style-name="ce102"/>
          <table:table-cell table:style-name="ce45"/>
          <table:table-cell table:style-name="ce58" table:formula="of:=IF([.W47]=1;[.L47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5" table:visibility="collapse">
          <table:table-cell table:number-columns-repeated="3"/>
          <table:table-cell table:style-name="ce77" office:value-type="string" calcext:value-type="string">
            <text:p>∑=</text:p>
          </table:table-cell>
          <table:table-cell table:style-name="ce49" table:formula="of:=SUM([.E6:.E45])" office:value-type="float" office:value="60" calcext:value-type="float">
            <text:p>60</text:p>
          </table:table-cell>
          <table:table-cell table:style-name="ce49" table:formula="of:=SUM([.F6:.F45])" office:value-type="float" office:value="2420" calcext:value-type="float">
            <text:p>2420</text:p>
          </table:table-cell>
          <table:table-cell table:style-name="ce49" table:formula="of:=SUM([.G6:.G45])" office:value-type="float" office:value="0" calcext:value-type="float">
            <text:p>0</text:p>
          </table:table-cell>
          <table:table-cell table:style-name="ce49" table:formula="of:=SUM([.H6:.H45])" office:value-type="float" office:value="150" calcext:value-type="float">
            <text:p>150</text:p>
          </table:table-cell>
          <table:table-cell table:number-columns-repeated="3"/>
          <table:table-cell table:style-name="ce82" table:formula="of:=[$Códigos.G47]" office:value-type="float" office:value="43" calcext:value-type="float">
            <text:p>43</text:p>
          </table:table-cell>
          <table:table-cell table:style-name="ce85" table:formula="of:=[$Códigos.H47]" office:value-type="string" office:string-value="CF1811" calcext:value-type="string">
            <text:p>CF1811</text:p>
          </table:table-cell>
          <table:table-cell table:style-name="ce82" table:formula="of:=[$Códigos.J47]" office:value-type="float" office:value="120" calcext:value-type="float">
            <text:p>120</text:p>
          </table:table-cell>
          <table:table-cell table:style-name="ce91" table:formula="of:=IF([.D44]=1;1;0)" office:value-type="float" office:value="1" calcext:value-type="float">
            <text:p>1</text:p>
          </table:table-cell>
          <table:table-cell table:style-name="ce97" table:number-columns-repeated="3"/>
          <table:table-cell table:style-name="ce97" table:formula="of:=[.O48]*[.N48]" office:value-type="float" office:value="120" calcext:value-type="float">
            <text:p>120</text:p>
          </table:table-cell>
          <table:table-cell table:style-name="ce100" table:formula="of:=IF([.O48]=0;[.L48];99)" office:value-type="float" office:value="99" calcext:value-type="float">
            <text:p>99</text:p>
          </table:table-cell>
          <table:table-cell table:style-name="ce100" table:formula="of:=SMALL([.$T$6:.$T$51];ROW()-ROW([.$T$6])+1)" office:value-type="float" office:value="99" calcext:value-type="float">
            <text:p>99</text:p>
          </table:table-cell>
          <table:table-cell/>
          <table:table-cell table:style-name="ce91" table:formula="of:=IF([.D44]=0;1;0)" office:value-type="float" office:value="0" calcext:value-type="float">
            <text:p>0</text:p>
          </table:table-cell>
          <table:table-cell table:style-name="ce97" table:number-columns-repeated="2"/>
          <table:table-cell table:style-name="ce110"/>
          <table:table-cell table:style-name="ce97" table:formula="of:=[.W48]*[.N48]" office:value-type="float" office:value="0" calcext:value-type="float">
            <text:p>0</text:p>
          </table:table-cell>
          <table:table-cell table:style-name="ce100" table:formula="of:=IF([.W48]=1;[.L48];99)" office:value-type="float" office:value="99" calcext:value-type="float">
            <text:p>99</text:p>
          </table:table-cell>
          <table:table-cell table:style-name="ce100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5" table:visibility="collapse">
          <table:table-cell table:number-columns-repeated="3"/>
          <table:table-cell office:value-type="string" calcext:value-type="string">
            <text:p>TOTAL</text:p>
          </table:table-cell>
          <table:table-cell table:style-name="ce78" table:formula="of:=SUM([.E48:.H48])" office:value-type="float" office:value="2630" calcext:value-type="float" table:number-columns-spanned="4" table:number-rows-spanned="1">
            <text:p>2630</text:p>
          </table:table-cell>
          <table:covered-table-cell table:number-columns-repeated="3" table:style-name="ce76"/>
          <table:table-cell table:number-columns-repeated="3"/>
          <table:table-cell table:style-name="ce83" table:formula="of:=[$Códigos.G48]" office:value-type="float" office:value="44" calcext:value-type="float">
            <text:p>44</text:p>
          </table:table-cell>
          <table:table-cell table:style-name="ce86" table:formula="of:=[$Códigos.H48]" office:value-type="string" office:string-value="AAC003" calcext:value-type="string">
            <text:p>AAC003</text:p>
          </table:table-cell>
          <table:table-cell table:style-name="ce83" table:formula="of:=[$Códigos.J48]" office:value-type="float" office:value="200" calcext:value-type="float">
            <text:p>200</text:p>
          </table:table-cell>
          <table:table-cell table:style-name="ce93" table:formula="of:=IF([.D45]=1;1;0)" office:value-type="float" office:value="1" calcext:value-type="float">
            <text:p>1</text:p>
          </table:table-cell>
          <table:table-cell table:style-name="ce98"/>
          <table:table-cell table:style-name="ce98" table:formula="of:=[.O49]*[.N49]" office:value-type="float" office:value="200" calcext:value-type="float">
            <text:p>200</text:p>
          </table:table-cell>
          <table:table-cell table:style-name="ce98" table:number-columns-repeated="2"/>
          <table:table-cell table:style-name="ce101" table:formula="of:=IF([.O49]=0;[.L49];99)" office:value-type="float" office:value="99" calcext:value-type="float">
            <text:p>99</text:p>
          </table:table-cell>
          <table:table-cell table:style-name="ce101" table:formula="of:=SMALL([.$T$6:.$T$51];ROW()-ROW([.$T$6])+1)" office:value-type="float" office:value="99" calcext:value-type="float">
            <text:p>99</text:p>
          </table:table-cell>
          <table:table-cell/>
          <table:table-cell table:style-name="ce91" table:formula="of:=IF([.D45]=0;1;0)" office:value-type="float" office:value="0" calcext:value-type="float">
            <text:p>0</text:p>
          </table:table-cell>
          <table:table-cell table:style-name="ce98"/>
          <table:table-cell table:style-name="ce98" table:formula="of:=[.W49]*[.N49]" office:value-type="float" office:value="0" calcext:value-type="float">
            <text:p>0</text:p>
          </table:table-cell>
          <table:table-cell table:style-name="ce111"/>
          <table:table-cell table:style-name="ce98"/>
          <table:table-cell table:style-name="ce101" table:formula="of:=IF([.W49]=1;[.L49];99)" office:value-type="float" office:value="99" calcext:value-type="float">
            <text:p>99</text:p>
          </table:table-cell>
          <table:table-cell table:style-name="ce101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number-columns-repeated="11"/>
          <table:table-cell table:style-name="ce38" table:formula="of:=[$Códigos.G49]" office:value-type="float" office:value="45" calcext:value-type="float">
            <text:p>45</text:p>
          </table:table-cell>
          <table:table-cell table:style-name="ce51" table:formula="of:=[$Códigos.H49]" office:value-type="string" office:string-value="CM005" calcext:value-type="string">
            <text:p>CM005</text:p>
          </table:table-cell>
          <table:table-cell table:style-name="ce38" table:formula="of:=[$Códigos.J49]" office:value-type="float" office:value="60" calcext:value-type="float">
            <text:p>60</text:p>
          </table:table-cell>
          <table:table-cell table:style-name="ce94" table:formula="of:=IF([.D11]=1;1;0)" office:value-type="float" office:value="1" calcext:value-type="float">
            <text:p>1</text:p>
          </table:table-cell>
          <table:table-cell table:style-name="ce73"/>
          <table:table-cell table:style-name="ce45"/>
          <table:table-cell table:style-name="ce73" table:formula="of:=[.O50]*[.N50]" office:value-type="float" office:value="60" calcext:value-type="float">
            <text:p>60</text:p>
          </table:table-cell>
          <table:table-cell table:style-name="ce73"/>
          <table:table-cell table:style-name="ce102" table:number-columns-repeated="2"/>
          <table:table-cell/>
          <table:table-cell table:style-name="ce94" table:formula="of:=IF([.D11]=0;1;0)" office:value-type="float" office:value="0" calcext:value-type="float">
            <text:p>0</text:p>
          </table:table-cell>
          <table:table-cell table:style-name="ce73"/>
          <table:table-cell table:style-name="ce73" table:formula="of:=[.W50]*[.N50]" office:value-type="float" office:value="0" calcext:value-type="float">
            <text:p>0</text:p>
          </table:table-cell>
          <table:table-cell table:style-name="ce112"/>
          <table:table-cell table:style-name="ce73"/>
          <table:table-cell table:style-name="ce113" table:formula="of:=IF([.W50]=1;[.L50];99)" office:value-type="float" office:value="99" calcext:value-type="float">
            <text:p>99</text:p>
          </table:table-cell>
          <table:table-cell table:style-name="ce113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number-columns-repeated="11"/>
          <table:table-cell table:style-name="ce38" table:formula="of:=[$Códigos.G50]" office:value-type="float" office:value="46" calcext:value-type="float">
            <text:p>46</text:p>
          </table:table-cell>
          <table:table-cell table:style-name="ce51" table:formula="of:=[$Códigos.H50]" office:value-type="string" office:string-value="CMA314" calcext:value-type="string">
            <text:p>CMA314</text:p>
          </table:table-cell>
          <table:table-cell table:style-name="ce38" table:formula="of:=[$Códigos.J50]" office:value-type="float" office:value="60" calcext:value-type="float">
            <text:p>60</text:p>
          </table:table-cell>
          <table:table-cell table:style-name="ce94" table:formula="of:=IF([.D21]=1;1;0)" office:value-type="float" office:value="1" calcext:value-type="float">
            <text:p>1</text:p>
          </table:table-cell>
          <table:table-cell table:style-name="ce73"/>
          <table:table-cell table:style-name="ce45"/>
          <table:table-cell table:style-name="ce73" table:formula="of:=[.O51]*[.N51]" office:value-type="float" office:value="60" calcext:value-type="float">
            <text:p>60</text:p>
          </table:table-cell>
          <table:table-cell table:style-name="ce73"/>
          <table:table-cell table:style-name="ce102" table:number-columns-repeated="2"/>
          <table:table-cell/>
          <table:table-cell table:style-name="ce108" office:value-type="float" office:value="0" calcext:value-type="float">
            <text:p>0</text:p>
          </table:table-cell>
          <table:table-cell table:style-name="ce73"/>
          <table:table-cell table:style-name="ce45" table:formula="of:=[.W51]*[.N51]" office:value-type="float" office:value="0" calcext:value-type="float">
            <text:p>0</text:p>
          </table:table-cell>
          <table:table-cell table:style-name="ce112"/>
          <table:table-cell table:style-name="ce73"/>
          <table:table-cell table:style-name="ce58" table:formula="of:=IF([.W51]=1;[.L51];99)" office:value-type="float" office:value="99" calcext:value-type="float">
            <text:p>99</text:p>
          </table:table-cell>
          <table:table-cell table:style-name="ce58" table:formula="of:=SMALL([.$AB$6:.$AB$52];ROW()-ROW([.$AB$6])+1)" office:value-type="float" office:value="99" calcext:value-type="float">
            <text:p>99</text:p>
          </table:table-cell>
          <table:table-cell table:number-columns-repeated="995"/>
        </table:table-row>
        <table:table-row table:style-name="ro1" table:visibility="collapse">
          <table:table-cell table:number-columns-repeated="11"/>
          <table:table-cell table:style-name="ce38" table:formula="of:=[$Códigos.G51]" office:value-type="float" office:value="47" calcext:value-type="float">
            <text:p>47</text:p>
          </table:table-cell>
          <table:table-cell table:style-name="ce51" table:formula="of:=[$Códigos.H51]" office:value-type="string" office:string-value="CF349" calcext:value-type="string">
            <text:p>CF349</text:p>
          </table:table-cell>
          <table:table-cell table:style-name="ce38" table:formula="of:=[$Códigos.J51]" office:value-type="float" office:value="30" calcext:value-type="float">
            <text:p>30</text:p>
          </table:table-cell>
          <table:table-cell table:style-name="ce94" table:formula="of:=IF([.D8]=1;1;0)" office:value-type="float" office:value="1" calcext:value-type="float">
            <text:p>1</text:p>
          </table:table-cell>
          <table:table-cell table:style-name="ce73"/>
          <table:table-cell table:style-name="ce45"/>
          <table:table-cell table:style-name="ce73" table:number-columns-repeated="2"/>
          <table:table-cell table:style-name="ce102"/>
          <table:table-cell table:style-name="ce104"/>
          <table:table-cell/>
          <table:table-cell table:style-name="ce109"/>
          <table:table-cell table:style-name="ce61" table:number-columns-repeated="2"/>
          <table:table-cell table:style-name="ce112"/>
          <table:table-cell table:style-name="ce61"/>
          <table:table-cell table:style-name="ce45" table:number-columns-repeated="2"/>
          <table:table-cell table:number-columns-repeated="995"/>
        </table:table-row>
        <table:table-row table:style-name="ro1" table:visibility="collapse">
          <table:table-cell table:number-columns-repeated="11"/>
          <table:table-cell table:style-name="ce38" table:formula="of:=[$Códigos.G52]" office:value-type="float" office:value="48" calcext:value-type="float">
            <text:p>48</text:p>
          </table:table-cell>
          <table:table-cell table:style-name="ce51" table:formula="of:=[$Códigos.H52]" office:value-type="string" office:string-value="CF1806" calcext:value-type="string">
            <text:p>CF1806</text:p>
          </table:table-cell>
          <table:table-cell table:style-name="ce38" table:formula="of:=[$Códigos.J52]" office:value-type="float" office:value="30" calcext:value-type="float">
            <text:p>30</text:p>
          </table:table-cell>
          <table:table-cell table:style-name="ce94" table:formula="of:=IF([.D36]=1;1;0)" office:value-type="float" office:value="1" calcext:value-type="float">
            <text:p>1</text:p>
          </table:table-cell>
          <table:table-cell table:style-name="ce73"/>
          <table:table-cell table:style-name="ce45"/>
          <table:table-cell table:style-name="ce73" table:formula="of:=[.O53]*[.N53]" office:value-type="float" office:value="30" calcext:value-type="float">
            <text:p>30</text:p>
          </table:table-cell>
          <table:table-cell table:style-name="ce73"/>
          <table:table-cell table:style-name="ce102"/>
          <table:table-cell table:style-name="ce104"/>
          <table:table-cell/>
          <table:table-cell table:style-name="ce109"/>
          <table:table-cell table:style-name="ce61" table:number-columns-repeated="2"/>
          <table:table-cell table:style-name="ce112"/>
          <table:table-cell table:style-name="ce61"/>
          <table:table-cell table:style-name="ce45" table:number-columns-repeated="2"/>
          <table:table-cell table:number-columns-repeated="995"/>
        </table:table-row>
        <table:table-row table:style-name="ro1" table:visibility="collapse">
          <table:table-cell table:number-columns-repeated="11"/>
          <table:table-cell table:style-name="ce38" table:number-columns-repeated="3"/>
          <table:table-cell table:style-name="ce95"/>
          <table:table-cell table:style-name="ce61" table:number-columns-repeated="4"/>
          <table:table-cell table:style-name="ce45" table:number-columns-repeated="2"/>
          <table:table-cell/>
          <table:table-cell table:style-name="ce95"/>
          <table:table-cell table:style-name="ce57" table:number-columns-repeated="4"/>
          <table:table-cell table:style-name="ce45" table:number-columns-repeated="2"/>
          <table:table-cell table:number-columns-repeated="995"/>
        </table:table-row>
        <table:table-row table:style-name="ro3" table:visibility="collapse">
          <table:table-cell table:number-columns-repeated="11"/>
          <table:table-cell table:style-name="ce24"/>
          <table:table-cell table:style-name="ce87" table:number-columns-repeated="2"/>
          <table:table-cell table:style-name="ce77" office:value-type="string" calcext:value-type="string">
            <text:p>∑=</text:p>
          </table:table-cell>
          <table:table-cell table:style-name="ce49" table:formula="of:=SUM([.P6:.P53])" office:value-type="float" office:value="60" calcext:value-type="float">
            <text:p>60</text:p>
          </table:table-cell>
          <table:table-cell table:style-name="ce49" table:formula="of:=SUM([.Q6:.Q53])" office:value-type="float" office:value="2690" calcext:value-type="float">
            <text:p>2690</text:p>
          </table:table-cell>
          <table:table-cell table:style-name="ce49" table:formula="of:=SUM([.R6:.R53])" office:value-type="float" office:value="150" calcext:value-type="float">
            <text:p>150</text:p>
          </table:table-cell>
          <table:table-cell table:style-name="ce49" table:formula="of:=SUM([.S6:.S53])" office:value-type="float" office:value="240" calcext:value-type="float">
            <text:p>240</text:p>
          </table:table-cell>
          <table:table-cell table:style-name="ce76" table:number-columns-repeated="2"/>
          <table:table-cell table:style-name="ce105" office:value-type="string" calcext:value-type="string" table:number-columns-spanned="1" table:number-rows-spanned="2">
            <text:p>CH a → cursar</text:p>
          </table:table-cell>
          <table:table-cell table:style-name="ce77" office:value-type="string" calcext:value-type="string">
            <text:p>∑=</text:p>
          </table:table-cell>
          <table:table-cell table:style-name="ce49" table:formula="of:=SUM([.X6:.X51])" office:value-type="float" office:value="0" calcext:value-type="float">
            <text:p>0</text:p>
          </table:table-cell>
          <table:table-cell table:style-name="ce49" table:formula="of:=SUM([.Y6:.Y51])" office:value-type="float" office:value="0" calcext:value-type="float">
            <text:p>0</text:p>
          </table:table-cell>
          <table:table-cell table:style-name="ce49" table:formula="of:=SUM([.Z6:.Z51])" office:value-type="float" office:value="0" calcext:value-type="float">
            <text:p>0</text:p>
          </table:table-cell>
          <table:table-cell table:style-name="ce49" table:formula="of:=SUM([.AA6:.AA51])" office:value-type="float" office:value="0" calcext:value-type="float">
            <text:p>0</text:p>
          </table:table-cell>
          <table:table-cell table:number-columns-repeated="997"/>
        </table:table-row>
        <table:table-row table:style-name="ro7" table:visibility="collapse">
          <table:table-cell table:number-columns-repeated="11"/>
          <table:table-cell table:style-name="ce84" office:value-type="string" calcext:value-type="string" table:number-columns-spanned="3" table:number-rows-spanned="1">
            <text:p>CH a cursar→</text:p>
          </table:table-cell>
          <table:covered-table-cell table:number-columns-repeated="2" table:style-name="ce88"/>
          <table:table-cell office:value-type="string" calcext:value-type="string">
            <text:p>TOTAL</text:p>
          </table:table-cell>
          <table:table-cell table:style-name="ce78" table:formula="of:=SUM([.P55:.S55])" office:value-type="float" office:value="3140" calcext:value-type="float" table:number-columns-spanned="4" table:number-rows-spanned="1">
            <text:p>3140</text:p>
          </table:table-cell>
          <table:covered-table-cell table:number-columns-repeated="3" table:style-name="ce76"/>
          <table:table-cell table:number-columns-repeated="2"/>
          <table:covered-table-cell table:style-name="ce106"/>
          <table:table-cell office:value-type="string" calcext:value-type="string">
            <text:p>TOTAL</text:p>
          </table:table-cell>
          <table:table-cell table:style-name="ce78" table:formula="of:=SUM([.X55:.AA55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99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ltado" table:style-name="ta4" table:protected="true" table:protection-key="Coct3FQx7V5NHu5gZ/RylJZDNJ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2" table:default-cell-style-name="ce16"/>
        <table:table-column table:style-name="co23" table:visibility="collapse" table:default-cell-style-name="ce16"/>
        <table:table-column table:style-name="co23" table:default-cell-style-name="ce38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4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30" table:visibility="collapse" table:default-cell-style-name="ce16"/>
        <table:table-column table:style-name="co31" table:default-cell-style-name="ce16"/>
        <table:table-column table:style-name="co4" table:default-cell-style-name="ce16"/>
        <table:table-column table:style-name="co25" table:default-cell-style-name="ce16"/>
        <table:table-column table:style-name="co32" table:default-cell-style-name="ce16"/>
        <table:table-column table:style-name="co26" table:default-cell-style-name="ce16"/>
        <table:table-column table:style-name="co33" table:default-cell-style-name="ce16"/>
        <table:table-column table:style-name="co17" table:default-cell-style-name="ce16"/>
        <table:table-column table:style-name="co23" table:default-cell-style-name="ce16"/>
        <table:table-column table:style-name="co34" table:visibility="collapse" table:default-cell-style-name="ce16"/>
        <table:table-column table:style-name="co14" table:default-cell-style-name="ce16"/>
        <table:table-column table:style-name="co4" table:default-cell-style-name="ce16"/>
        <table:table-column table:style-name="co35" table:default-cell-style-name="ce16"/>
        <table:table-column table:style-name="co2" table:default-cell-style-name="Default"/>
        <table:table-column table:style-name="co4" table:default-cell-style-name="ce16"/>
        <table:table-column table:style-name="co2" table:default-cell-style-name="Default"/>
        <table:table-column table:style-name="co30" table:default-cell-style-name="ce16"/>
        <table:table-column table:style-name="co18" table:default-cell-style-name="ce16"/>
        <table:table-column table:style-name="co14" table:default-cell-style-name="ce16"/>
        <table:table-column table:style-name="co2" table:number-columns-repeated="995" table:default-cell-style-name="Default"/>
        <table:table-row table:style-name="ro1">
          <table:table-cell table:style-name="ce15" table:number-columns-repeated="2"/>
          <table:table-cell table:style-name="ce42"/>
          <table:table-cell table:style-name="ce15" table:number-columns-repeated="9"/>
          <table:table-cell table:style-name="ce33" office:value-type="string" calcext:value-type="string" table:number-columns-spanned="3" table:number-rows-spanned="2">
            <text:p><text:span text:style-name="T7"><text:a xlink:href="#Dados.A1" xlink:type="simple">Voltar aos Dados Iniciais</text:a></text:span></text:p>
          </table:table-cell>
          <table:covered-table-cell table:style-name="ce185"/>
          <table:covered-table-cell table:style-name="ce195"/>
          <table:table-cell table:style-name="ce15" table:number-columns-repeated="1009"/>
        </table:table-row>
        <table:table-row table:style-name="ro5">
          <table:table-cell table:style-name="ce15" table:number-columns-repeated="2"/>
          <table:table-cell table:style-name="ce42"/>
          <table:table-cell table:style-name="ce120" office:value-type="string" calcext:value-type="string" table:number-columns-spanned="6" table:number-rows-spanned="1">
            <text:p>UFPR - CURSO DE LICENCIATURA EM FÍSICA</text:p>
          </table:table-cell>
          <table:covered-table-cell table:number-columns-repeated="5" table:style-name="ce128"/>
          <table:table-cell table:style-name="ce15" table:number-columns-repeated="3"/>
          <table:covered-table-cell table:style-name="ce179"/>
          <table:covered-table-cell table:style-name="ce186"/>
          <table:covered-table-cell table:style-name="ce196"/>
          <table:table-cell table:style-name="ce213" office:value-type="string" calcext:value-type="string" table:number-columns-spanned="8" table:number-rows-spanned="1">
            <text:p><text:s text:c="7"/>RESULTADO DA ANÁLISE</text:p>
          </table:table-cell>
          <table:covered-table-cell table:number-columns-repeated="7" table:style-name="ce221"/>
          <table:table-cell table:style-name="ce248"/>
          <table:table-cell table:style-name="ce15" table:number-columns-repeated="1000"/>
        </table:table-row>
        <table:table-row table:style-name="ro1">
          <table:table-cell table:style-name="ce15" table:number-columns-repeated="2"/>
          <table:table-cell table:style-name="ce42"/>
          <table:table-cell table:style-name="ce15" table:number-columns-repeated="1021"/>
        </table:table-row>
        <table:table-row table:style-name="ro8" table:visibility="collapse">
          <table:table-cell table:style-name="ce15" table:number-columns-repeated="2"/>
          <table:table-cell table:style-name="ce42"/>
          <table:table-cell table:style-name="ce121" office:value-type="string" calcext:value-type="string" table:number-columns-spanned="6" table:number-rows-spanned="1">
            <text:p>RESULTADO DA ANÁLISE</text:p>
          </table:table-cell>
          <table:covered-table-cell table:number-columns-repeated="5" table:style-name="ce129"/>
          <table:table-cell table:style-name="ce15" table:number-columns-repeated="1015"/>
        </table:table-row>
        <table:table-row table:style-name="ro5">
          <table:table-cell table:style-name="ce15" table:number-columns-repeated="2"/>
          <table:table-cell table:style-name="ce42"/>
          <table:table-cell table:style-name="ce122"/>
          <table:table-cell table:style-name="ce128" table:number-columns-repeated="5"/>
          <table:table-cell table:style-name="ce15" table:number-columns-repeated="4"/>
          <table:table-cell table:style-name="ce187" office:value-type="string" calcext:value-type="string" table:number-columns-spanned="13" table:number-rows-spanned="1">
            <text:p><text:s/>- - - - - - - - - - - - - - - - - - - - - - - - - - - - - - - - - - - OPÇÕES - - - - - - - - - - - - - - - - - - - - - - - - - - - - - - - - - - - - - - </text:p>
          </table:table-cell>
          <table:covered-table-cell table:number-columns-repeated="12" table:style-name="ce197"/>
          <table:table-cell table:style-name="ce15" table:number-columns-repeated="998"/>
        </table:table-row>
        <table:table-row table:style-name="ro8">
          <table:table-cell table:style-name="ce15" table:number-columns-repeated="2"/>
          <table:table-cell table:style-name="ce42"/>
          <table:table-cell table:style-name="ce123" office:value-type="string" calcext:value-type="string" table:number-columns-spanned="6" table:number-rows-spanned="1">
            <text:p>Currículo atual</text:p>
          </table:table-cell>
          <table:covered-table-cell table:number-columns-repeated="5" table:style-name="ce130"/>
          <table:table-cell table:style-name="ce158"/>
          <table:table-cell table:style-name="ce15" table:number-columns-repeated="2"/>
          <table:table-cell table:style-name="ce123" office:value-type="string" calcext:value-type="string" table:number-columns-spanned="6" table:number-rows-spanned="1">
            <text:p>Migração para o currículo 2019</text:p>
          </table:table-cell>
          <table:covered-table-cell table:number-columns-repeated="5" table:style-name="ce130"/>
          <table:table-cell table:style-name="ce158"/>
          <table:table-cell table:style-name="ce233"/>
          <table:table-cell table:style-name="ce15"/>
          <table:table-cell table:style-name="ce123" office:value-type="string" calcext:value-type="string" table:number-columns-spanned="7" table:number-rows-spanned="1">
            <text:p>Permanência no currículo 2011</text:p>
          </table:table-cell>
          <table:covered-table-cell table:number-columns-repeated="6" table:style-name="ce130"/>
          <table:table-cell table:style-name="ce271"/>
          <table:table-cell table:style-name="ce15" table:number-columns-repeated="995"/>
        </table:table-row>
        <table:table-row table:style-name="ro1">
          <table:table-cell table:style-name="ce15" table:number-columns-repeated="2"/>
          <table:table-cell table:style-name="ce42"/>
          <table:table-cell table:style-name="ce15" table:number-columns-repeated="1021"/>
        </table:table-row>
        <table:table-row table:style-name="ro6">
          <table:table-cell table:style-name="ce15" table:number-columns-repeated="2"/>
          <table:table-cell table:style-name="ce42"/>
          <table:table-cell table:style-name="ce15"/>
          <table:table-cell table:style-name="ce131" office:value-type="string" calcext:value-type="string">
            <text:p>CH <text:span text:style-name="T8">(horas)</text:span></text:p>
          </table:table-cell>
          <table:table-cell table:style-name="ce143" office:value-type="string" calcext:value-type="string">
            <text:p>Realizada</text:p>
          </table:table-cell>
          <table:table-cell table:style-name="ce143" office:value-type="string" calcext:value-type="string">
            <text:p>Exigida</text:p>
          </table:table-cell>
          <table:table-cell table:style-name="ce143" office:value-type="string" calcext:value-type="string">
            <text:p>Restante</text:p>
          </table:table-cell>
          <table:table-cell table:style-name="ce15" table:number-columns-repeated="5"/>
          <table:table-cell table:style-name="ce131" office:value-type="string" calcext:value-type="string">
            <text:p>CH <text:span text:style-name="T8">(horas)</text:span></text:p>
          </table:table-cell>
          <table:table-cell table:style-name="ce198" office:value-type="string" calcext:value-type="string">
            <text:p>Equivalência</text:p>
          </table:table-cell>
          <table:table-cell table:style-name="ce198" office:value-type="string" calcext:value-type="string">
            <text:p>Exigida</text:p>
          </table:table-cell>
          <table:table-cell table:style-name="ce198" office:value-type="string" calcext:value-type="string">
            <text:p>Restante</text:p>
          </table:table-cell>
          <table:table-cell table:style-name="ce15" table:number-columns-repeated="5"/>
          <table:table-cell table:style-name="ce131" office:value-type="string" calcext:value-type="string">
            <text:p>CH <text:span text:style-name="T8">(horas)</text:span></text:p>
          </table:table-cell>
          <table:table-cell table:style-name="ce198" office:value-type="string" calcext:value-type="string">
            <text:p>Realizada</text:p>
          </table:table-cell>
          <table:table-cell table:style-name="ce257" office:value-type="string" calcext:value-type="string">
            <text:p>Adequação</text:p>
          </table:table-cell>
          <table:table-cell table:style-name="ce198" office:value-type="string" calcext:value-type="string">
            <text:p>Exigida</text:p>
          </table:table-cell>
          <table:table-cell table:style-name="ce198" office:value-type="string" calcext:value-type="string" table:number-columns-spanned="2" table:number-rows-spanned="1">
            <text:p>Restante</text:p>
          </table:table-cell>
          <table:covered-table-cell table:style-name="ce198"/>
          <table:table-cell table:style-name="ce15" table:number-columns-repeated="996"/>
        </table:table-row>
        <table:table-row table:style-name="ro6">
          <table:table-cell table:style-name="ce15" table:number-columns-repeated="2"/>
          <table:table-cell table:style-name="ce42"/>
          <table:table-cell table:style-name="ce15"/>
          <table:table-cell table:style-name="ce132" office:value-type="string" calcext:value-type="string">
            <text:p>obrigatória</text:p>
          </table:table-cell>
          <table:table-cell table:style-name="ce144" table:formula="of:=[$Processamento.$E$49]" office:value-type="float" office:value="2630" calcext:value-type="float">
            <text:p>2630</text:p>
          </table:table-cell>
          <table:table-cell table:style-name="ce155" table:formula="of:=[$Códigos.$O$10]-[.G10]" office:value-type="float" office:value="2630" calcext:value-type="float">
            <text:p>2630</text:p>
          </table:table-cell>
          <table:table-cell table:style-name="ce164" table:formula="of:=[.G9]-[.F9]" office:value-type="float" office:value="0" calcext:value-type="float">
            <text:p>0</text:p>
          </table:table-cell>
          <table:table-cell table:style-name="ce15" table:number-columns-repeated="5"/>
          <table:table-cell table:style-name="ce188" office:value-type="string" calcext:value-type="string">
            <text:p>obrigatória</text:p>
          </table:table-cell>
          <table:table-cell table:style-name="ce199" table:formula="of:=[$Processamento.$P$56]-[$Processamento.R55]" office:value-type="float" office:value="2990" calcext:value-type="float">
            <text:p>2990</text:p>
          </table:table-cell>
          <table:table-cell table:style-name="ce155" table:formula="of:=[$Códigos.R10]-[$Códigos.R8]" office:value-type="float" office:value="3110" calcext:value-type="float">
            <text:p>3110</text:p>
          </table:table-cell>
          <table:table-cell table:style-name="ce222" table:formula="of:=IF(([.O9]&gt;[.P9]);0;[.P9]-[.O9])" office:value-type="float" office:value="120" calcext:value-type="float">
            <text:p>120</text:p>
          </table:table-cell>
          <table:table-cell table:style-name="ce15" table:number-columns-repeated="5"/>
          <table:table-cell table:style-name="ce188" office:value-type="string" calcext:value-type="string">
            <text:p>obrigatória</text:p>
          </table:table-cell>
          <table:table-cell table:style-name="ce144" table:formula="of:=[$Processamento.$E$49]" office:value-type="float" office:value="2630" calcext:value-type="float">
            <text:p>2630</text:p>
          </table:table-cell>
          <table:table-cell table:style-name="ce258" table:formula="of:=-([.AA9]-[.H9])" office:value-type="float" office:value="-0" calcext:value-type="float">
            <text:p>0</text:p>
          </table:table-cell>
          <table:table-cell table:style-name="ce260" table:formula="of:=[.X9]+[.Y9]+[.AA9]" office:value-type="float" office:value="2630" calcext:value-type="float">
            <text:p>2630</text:p>
          </table:table-cell>
          <table:table-cell table:style-name="ce164" table:formula="of:=[$Processamento.$X$56]" office:value-type="float" office:value="0" calcext:value-type="float" table:number-columns-spanned="2" table:number-rows-spanned="1">
            <text:p>0</text:p>
          </table:table-cell>
          <table:covered-table-cell table:style-name="ce264"/>
          <table:table-cell table:style-name="ce15" table:number-columns-repeated="996"/>
        </table:table-row>
        <table:table-row table:style-name="ro5">
          <table:table-cell table:style-name="ce15" table:number-columns-repeated="2"/>
          <table:table-cell table:style-name="ce42"/>
          <table:table-cell table:style-name="ce15"/>
          <table:table-cell table:style-name="ce132" office:value-type="string" calcext:value-type="string">
            <text:p>optativas</text:p>
          </table:table-cell>
          <table:table-cell table:style-name="ce145" table:formula="of:=[$Dados.$D$53]" office:value-type="float" office:value="200" calcext:value-type="float">
            <text:p>200</text:p>
          </table:table-cell>
          <table:table-cell table:style-name="ce156" table:formula="of:=[$Códigos.$O$8]" office:value-type="float" office:value="180" calcext:value-type="float">
            <text:p>180</text:p>
          </table:table-cell>
          <table:table-cell table:style-name="ce165" table:formula="of:=IF(([.F10]&gt;[.G10]);0;[.G10]-[.F10])" office:value-type="float" office:value="0" calcext:value-type="float">
            <text:p>0</text:p>
          </table:table-cell>
          <table:table-cell table:style-name="ce15" table:number-columns-repeated="5"/>
          <table:table-cell table:style-name="ce189" office:value-type="string" calcext:value-type="string">
            <text:p>optat.equiv</text:p>
          </table:table-cell>
          <table:table-cell table:style-name="ce200" table:formula="of:=[$Processamento.R55]" office:value-type="float" office:value="150" calcext:value-type="float">
            <text:p>150</text:p>
          </table:table-cell>
          <table:table-cell table:style-name="ce214"/>
          <table:table-cell table:style-name="ce223"/>
          <table:table-cell table:style-name="ce15" table:number-columns-repeated="5"/>
          <table:table-cell table:style-name="ce188" office:value-type="string" calcext:value-type="string">
            <text:p>optativas</text:p>
          </table:table-cell>
          <table:table-cell table:style-name="ce145" table:formula="of:=[$Dados.$D$53]" office:value-type="float" office:value="200" calcext:value-type="float">
            <text:p>200</text:p>
          </table:table-cell>
          <table:table-cell table:style-name="ce259"/>
          <table:table-cell table:style-name="ce261" table:formula="of:=[$Códigos.$O$8]" office:value-type="float" office:value="180" calcext:value-type="float">
            <text:p>180</text:p>
          </table:table-cell>
          <table:table-cell table:style-name="ce263" table:formula="of:=IF(([.X10]&gt;[.Z10]);0;[.Z10]-[.X10])" office:value-type="float" office:value="0" calcext:value-type="float" table:number-columns-spanned="2" table:number-rows-spanned="1">
            <text:p>0</text:p>
          </table:table-cell>
          <table:covered-table-cell table:style-name="ce265" table:formula="of:=IF(([.Z10]&gt;[.AA10]);0;[.AA10]-[.Z10])" office:value-type="float" office:value="0" calcext:value-type="float">
            <text:p>0</text:p>
          </table:covered-table-cell>
          <table:table-cell table:style-name="ce15" table:number-columns-repeated="996"/>
        </table:table-row>
        <table:table-row table:style-name="ro5">
          <table:table-cell table:style-name="ce15" table:number-columns-repeated="2"/>
          <table:table-cell table:style-name="ce42"/>
          <table:table-cell table:style-name="ce15"/>
          <table:table-cell table:style-name="ce133" office:value-type="string" calcext:value-type="string">
            <text:p>TOTAL</text:p>
          </table:table-cell>
          <table:table-cell table:style-name="ce146" table:formula="of:=[.F10]+[.F9]" office:value-type="float" office:value="2830" calcext:value-type="float">
            <text:p>2830</text:p>
          </table:table-cell>
          <table:table-cell table:style-name="ce157" table:formula="of:=[.G10]+[.G9]" office:value-type="float" office:value="2810" calcext:value-type="float">
            <text:p>2810</text:p>
          </table:table-cell>
          <table:table-cell table:style-name="ce166" table:formula="of:=[.H10]+[.H9]" office:value-type="float" office:value="0" calcext:value-type="float">
            <text:p>0</text:p>
          </table:table-cell>
          <table:table-cell table:style-name="ce15" table:number-columns-repeated="5"/>
          <table:table-cell table:style-name="ce189" office:value-type="string" calcext:value-type="string">
            <text:p>opt.declarada</text:p>
          </table:table-cell>
          <table:table-cell table:style-name="ce201" table:formula="of:=[$Dados.D53]" office:value-type="float" office:value="200" calcext:value-type="float">
            <text:p>200</text:p>
          </table:table-cell>
          <table:table-cell table:style-name="ce214"/>
          <table:table-cell table:style-name="ce223"/>
          <table:table-cell table:style-name="ce15" table:number-columns-repeated="5"/>
          <table:table-cell table:style-name="ce189" office:value-type="string" calcext:value-type="string">
            <text:p>TOTAL</text:p>
          </table:table-cell>
          <table:table-cell table:style-name="ce146" table:formula="of:=[.X10]+[.X9]" office:value-type="float" office:value="2830" calcext:value-type="float">
            <text:p>2830</text:p>
          </table:table-cell>
          <table:table-cell table:style-name="ce146" table:formula="of:=[.Y10]+[.Y9]" office:value-type="float" office:value="0" calcext:value-type="float">
            <text:p>0</text:p>
          </table:table-cell>
          <table:table-cell table:style-name="ce262" table:formula="of:=[.Z10]+[.Z9]" office:value-type="float" office:value="2810" calcext:value-type="float">
            <text:p>2810</text:p>
          </table:table-cell>
          <table:table-cell table:style-name="ce224" table:formula="of:=[.AA10]+[.AA9]" office:value-type="float" office:value="0" calcext:value-type="float" table:number-columns-spanned="2" table:number-rows-spanned="1">
            <text:p>0</text:p>
          </table:table-cell>
          <table:covered-table-cell table:style-name="ce266"/>
          <table:table-cell table:style-name="ce15" table:number-columns-repeated="996"/>
        </table:table-row>
        <table:table-row table:style-name="ro5">
          <table:table-cell table:style-name="ce15" table:number-columns-repeated="2"/>
          <table:table-cell table:style-name="ce42"/>
          <table:table-cell table:style-name="ce15"/>
          <table:table-cell table:style-name="ce134" office:value-type="string" calcext:value-type="string">
            <text:p>Concluído<text:span text:style-name="T9">→</text:span></text:p>
          </table:table-cell>
          <table:table-cell table:style-name="ce147" table:formula="of:=1-[.H11]/[.G11]" office:value-type="percentage" office:value="1" calcext:value-type="percentage">
            <text:p>100%</text:p>
          </table:table-cell>
          <table:table-cell table:style-name="ce158"/>
          <table:table-cell table:style-name="ce167"/>
          <table:table-cell table:style-name="ce15" table:number-columns-repeated="5"/>
          <table:table-cell table:style-name="ce189" office:value-type="string" calcext:value-type="string">
            <text:p>optat. total</text:p>
          </table:table-cell>
          <table:table-cell table:style-name="ce202" table:formula="of:=[.O10]+[.O11]" office:value-type="float" office:value="350" calcext:value-type="float">
            <text:p>350</text:p>
          </table:table-cell>
          <table:table-cell table:style-name="ce156" table:formula="of:=[$Códigos.R8]" office:value-type="float" office:value="120" calcext:value-type="float">
            <text:p>120</text:p>
          </table:table-cell>
          <table:table-cell table:style-name="ce165" table:formula="of:=IF(([.O12]&gt;[.P12]);0;[.P12]-[.O12])" office:value-type="float" office:value="0" calcext:value-type="float">
            <text:p>0</text:p>
          </table:table-cell>
          <table:table-cell table:style-name="ce15" table:number-columns-repeated="1007"/>
        </table:table-row>
        <table:table-row table:style-name="ro5">
          <table:table-cell table:style-name="ce15" table:number-columns-repeated="2"/>
          <table:table-cell table:style-name="ce42"/>
          <table:table-cell table:style-name="ce15"/>
          <table:table-cell table:style-name="ce134"/>
          <table:table-cell table:style-name="ce148"/>
          <table:table-cell table:style-name="ce158"/>
          <table:table-cell table:style-name="ce167"/>
          <table:table-cell table:style-name="ce15" table:number-columns-repeated="5"/>
          <table:table-cell table:style-name="ce189" office:value-type="string" calcext:value-type="string">
            <text:p>TOTAL</text:p>
          </table:table-cell>
          <table:table-cell table:style-name="ce203" table:formula="of:=[.O12]+[.O9]" office:value-type="float" office:value="3340" calcext:value-type="float">
            <text:p>3340</text:p>
          </table:table-cell>
          <table:table-cell table:style-name="ce215" table:formula="of:=[.P9]+[.P12]" office:value-type="float" office:value="3230" calcext:value-type="float">
            <text:p>3230</text:p>
          </table:table-cell>
          <table:table-cell table:style-name="ce224" table:formula="of:=[.Q9]+[.Q12]" office:value-type="float" office:value="120" calcext:value-type="float">
            <text:p>120</text:p>
          </table:table-cell>
          <table:table-cell table:style-name="ce15" table:number-columns-repeated="1007"/>
        </table:table-row>
        <table:table-row table:style-name="ro1">
          <table:table-cell table:style-name="ce15" table:number-columns-repeated="2"/>
          <table:table-cell table:style-name="ce42"/>
          <table:table-cell table:style-name="ce15" table:number-columns-repeated="1021"/>
        </table:table-row>
        <table:table-row table:style-name="ro5" table:visibility="collapse">
          <table:table-cell table:style-name="ce15" table:number-columns-repeated="2"/>
          <table:table-cell table:style-name="ce42"/>
          <table:table-cell table:style-name="ce15"/>
          <table:table-cell table:style-name="ce114"/>
          <table:table-cell table:style-name="ce149" office:value-type="string" calcext:value-type="string" table:number-columns-spanned="3" table:number-rows-spanned="1">
            <text:p>Disciplinas essenciais Realizadas</text:p>
          </table:table-cell>
          <table:covered-table-cell table:number-columns-repeated="2" table:style-name="ce159"/>
          <table:table-cell table:style-name="ce15" table:number-columns-repeated="5"/>
          <table:table-cell table:style-name="ce114"/>
          <table:table-cell table:style-name="ce204" office:value-type="string" calcext:value-type="string" table:number-columns-spanned="3" table:number-rows-spanned="1">
            <text:p>Disciplinas essenciais a <text:s/>Realizar</text:p>
          </table:table-cell>
          <table:covered-table-cell table:number-columns-repeated="2" table:style-name="ce216"/>
          <table:table-cell table:style-name="ce15" table:number-columns-repeated="5"/>
          <table:table-cell table:style-name="ce114"/>
          <table:table-cell table:style-name="ce204" office:value-type="string" calcext:value-type="string" table:number-columns-spanned="3" table:number-rows-spanned="1">
            <text:p>Disciplinas essenciais a <text:s/>Realizar</text:p>
          </table:table-cell>
          <table:covered-table-cell table:number-columns-repeated="2" table:style-name="ce216"/>
          <table:table-cell table:style-name="ce15" table:number-columns-repeated="998"/>
        </table:table-row>
        <table:table-row table:style-name="ro5" table:visibility="collapse">
          <table:table-cell table:style-name="ce15" table:number-columns-repeated="2"/>
          <table:table-cell table:style-name="ce42"/>
          <table:table-cell table:style-name="ce15"/>
          <table:table-cell table:style-name="ce135" office:value-type="string" calcext:value-type="string">
            <text:p>TCC</text:p>
          </table:table-cell>
          <table:table-cell table:style-name="ce150" table:formula="of:=IF(AND([$Processamento.D41]=1;[$Processamento.D44]=1);&quot;X&quot;;&quot;&quot;)" office:value-type="string" office:string-value="X" calcext:value-type="string">
            <text:p>X</text:p>
          </table:table-cell>
          <table:table-cell table:style-name="ce160"/>
          <table:table-cell table:style-name="ce168"/>
          <table:table-cell table:style-name="ce15" table:number-columns-repeated="5"/>
          <table:table-cell table:style-name="ce25" office:value-type="string" calcext:value-type="string">
            <text:p>TCC</text:p>
          </table:table-cell>
          <table:table-cell table:style-name="ce205"/>
          <table:table-cell table:style-name="ce217"/>
          <table:table-cell table:style-name="ce225" table:formula="of:=IF(OR([$Processamento.O42]=0;[$Processamento.O48]=0);&quot;X&quot;;&quot;&quot;)">
            <text:p/>
          </table:table-cell>
          <table:table-cell table:style-name="ce15" table:number-columns-repeated="5"/>
          <table:table-cell table:style-name="ce25" office:value-type="string" calcext:value-type="string">
            <text:p>TCC</text:p>
          </table:table-cell>
          <table:table-cell table:style-name="ce249"/>
          <table:table-cell table:style-name="ce160"/>
          <table:table-cell table:style-name="ce225" table:formula="of:=IF(OR([$Processamento.W42]=1;[$Processamento.W48]=1);&quot;X&quot;;&quot;&quot;)">
            <text:p/>
          </table:table-cell>
          <table:table-cell table:style-name="ce15" table:number-columns-repeated="998"/>
        </table:table-row>
        <table:table-row table:style-name="ro1" table:visibility="collapse">
          <table:table-cell table:style-name="ce15" table:number-columns-repeated="2"/>
          <table:table-cell table:style-name="ce42"/>
          <table:table-cell table:style-name="ce15"/>
          <table:table-cell table:style-name="ce136" office:value-type="string" calcext:value-type="string">
            <text:p>LIBRAS</text:p>
          </table:table-cell>
          <table:table-cell table:style-name="ce151" table:formula="of:=IF([$Processamento.D43]=1;&quot;X&quot;;&quot;&quot;)" office:value-type="string" office:string-value="X" calcext:value-type="string">
            <text:p>X</text:p>
          </table:table-cell>
          <table:table-cell table:style-name="ce161"/>
          <table:table-cell table:style-name="ce169"/>
          <table:table-cell table:style-name="ce15" table:number-columns-repeated="5"/>
          <table:table-cell table:style-name="ce25" office:value-type="string" calcext:value-type="string">
            <text:p>LIBRAS</text:p>
          </table:table-cell>
          <table:table-cell table:style-name="ce206"/>
          <table:table-cell table:style-name="ce218"/>
          <table:table-cell table:style-name="ce226" table:formula="of:=IF([$Processamento.O32]=0;&quot;X&quot;;&quot;&quot;)">
            <text:p/>
          </table:table-cell>
          <table:table-cell table:style-name="ce15" table:number-columns-repeated="5"/>
          <table:table-cell table:style-name="ce25" office:value-type="string" calcext:value-type="string">
            <text:p>LIBRAS</text:p>
          </table:table-cell>
          <table:table-cell table:style-name="ce250"/>
          <table:table-cell table:style-name="ce161"/>
          <table:table-cell table:style-name="ce226" table:formula="of:=IF([$Processamento.W32]=1;&quot;X&quot;;&quot;&quot;)">
            <text:p/>
          </table:table-cell>
          <table:table-cell table:style-name="ce15" table:number-columns-repeated="998"/>
        </table:table-row>
        <table:table-row table:style-name="ro1" table:visibility="collapse">
          <table:table-cell table:style-name="ce15" table:number-columns-repeated="2"/>
          <table:table-cell table:style-name="ce42"/>
          <table:table-cell table:style-name="ce15"/>
          <table:table-cell table:style-name="ce137" office:value-type="string" calcext:value-type="string">
            <text:p>Ativ.Form.</text:p>
          </table:table-cell>
          <table:table-cell table:style-name="ce152" table:formula="of:=IF([$Processamento.D45]=1;&quot;X&quot;;&quot;&quot;)" office:value-type="string" office:string-value="X" calcext:value-type="string">
            <text:p>X</text:p>
          </table:table-cell>
          <table:table-cell table:style-name="ce162"/>
          <table:table-cell table:style-name="ce170"/>
          <table:table-cell table:style-name="ce15" table:number-columns-repeated="5"/>
          <table:table-cell table:style-name="ce25" office:value-type="string" calcext:value-type="string">
            <text:p>Ativ.Form.</text:p>
          </table:table-cell>
          <table:table-cell table:style-name="ce207"/>
          <table:table-cell table:style-name="ce219"/>
          <table:table-cell table:style-name="ce227" table:formula="of:=IF([$Processamento.O49]=0;&quot;X&quot;;&quot;&quot;)">
            <text:p/>
          </table:table-cell>
          <table:table-cell table:style-name="ce15" table:number-columns-repeated="5"/>
          <table:table-cell table:style-name="ce25" office:value-type="string" calcext:value-type="string">
            <text:p>Ativ.Form.</text:p>
          </table:table-cell>
          <table:table-cell table:style-name="ce251"/>
          <table:table-cell table:style-name="ce162"/>
          <table:table-cell table:style-name="ce227" table:formula="of:=IF([$Processamento.W49]=1;&quot;X&quot;;&quot;&quot;)">
            <text:p/>
          </table:table-cell>
          <table:table-cell table:style-name="ce15" table:number-columns-repeated="998"/>
        </table:table-row>
        <table:table-row table:style-name="ro1" table:visibility="collapse">
          <table:table-cell table:style-name="ce15" table:number-columns-repeated="2"/>
          <table:table-cell table:style-name="ce42"/>
          <table:table-cell table:style-name="ce15"/>
          <table:table-cell table:style-name="ce25"/>
          <table:table-cell table:style-name="ce140"/>
          <table:table-cell table:style-name="ce163" table:number-columns-repeated="2"/>
          <table:table-cell table:style-name="ce15" table:number-columns-repeated="5"/>
          <table:table-cell table:style-name="ce25"/>
          <table:table-cell table:style-name="ce173"/>
          <table:table-cell table:style-name="ce220" table:number-columns-repeated="2"/>
          <table:table-cell table:style-name="ce15" table:number-columns-repeated="1007"/>
        </table:table-row>
        <table:table-row table:style-name="ro1" table:visibility="collapse">
          <table:table-cell table:style-name="ce15" table:number-columns-repeated="2"/>
          <table:table-cell table:style-name="ce42"/>
          <table:table-cell table:style-name="ce15"/>
          <table:table-cell table:style-name="ce25"/>
          <table:table-cell table:style-name="ce140"/>
          <table:table-cell table:style-name="ce163" table:number-columns-repeated="2"/>
          <table:table-cell table:style-name="ce15" table:number-columns-repeated="1016"/>
        </table:table-row>
        <table:table-row table:style-name="ro1">
          <table:table-cell table:style-name="ce15" table:number-columns-repeated="2"/>
          <table:table-cell table:style-name="ce42"/>
          <table:table-cell table:style-name="ce15"/>
          <table:table-cell table:style-name="ce25"/>
          <table:table-cell table:style-name="ce140"/>
          <table:table-cell table:style-name="ce163" table:number-columns-repeated="2"/>
          <table:table-cell table:style-name="ce15" table:number-columns-repeated="1016"/>
        </table:table-row>
        <table:table-row table:style-name="ro1">
          <table:table-cell table:style-name="ce15" table:number-columns-repeated="2"/>
          <table:table-cell table:style-name="ce42"/>
          <table:table-cell table:style-name="ce124" office:value-type="string" calcext:value-type="string" table:number-columns-spanned="6" table:number-rows-spanned="1">
            <text:p>Disciplinas obrigatórias com aprovação</text:p>
          </table:table-cell>
          <table:covered-table-cell table:number-columns-repeated="5" table:style-name="ce125"/>
          <table:table-cell table:style-name="ce125"/>
          <table:table-cell table:style-name="ce15" table:number-columns-repeated="2"/>
          <table:table-cell table:style-name="ce124" office:value-type="string" calcext:value-type="string" table:number-columns-spanned="6" table:number-rows-spanned="1">
            <text:p>Disciplinas que devem ser cursadas (currículo 2019)</text:p>
          </table:table-cell>
          <table:covered-table-cell table:number-columns-repeated="5" table:style-name="ce125"/>
          <table:table-cell table:style-name="ce15" table:number-columns-repeated="3"/>
          <table:table-cell table:style-name="ce124" office:value-type="string" calcext:value-type="string" table:number-columns-spanned="7" table:number-rows-spanned="1">
            <text:p>Disciplinas que devem ser cursadas</text:p>
          </table:table-cell>
          <table:covered-table-cell table:number-columns-repeated="6" table:style-name="ce125"/>
          <table:table-cell table:style-name="ce272"/>
          <table:table-cell table:style-name="ce15" table:number-columns-repeated="995"/>
        </table:table-row>
        <table:table-row table:style-name="ro9">
          <table:table-cell table:style-name="ce15" table:number-columns-repeated="2"/>
          <table:table-cell table:style-name="ce42"/>
          <table:table-cell table:style-name="ce125" table:number-columns-repeated="6"/>
          <table:table-cell table:style-name="ce173"/>
          <table:table-cell table:style-name="ce15" table:number-columns-repeated="1014"/>
        </table:table-row>
        <table:table-row table:style-name="ro5">
          <table:table-cell table:style-name="ce15" table:number-columns-repeated="2"/>
          <table:table-cell table:style-name="ce115" office:value-type="string" calcext:value-type="string">
            <text:p>Per.</text:p>
          </table:table-cell>
          <table:table-cell table:style-name="ce115" office:value-type="string" calcext:value-type="string">
            <text:p>Código</text:p>
          </table:table-cell>
          <table:table-cell table:style-name="ce115" office:value-type="string" calcext:value-type="string" table:number-columns-spanned="4" table:number-rows-spanned="1">
            <text:p>Nome</text:p>
          </table:table-cell>
          <table:covered-table-cell table:number-columns-repeated="3" table:style-name="ce115"/>
          <table:table-cell table:style-name="ce115" office:value-type="string" calcext:value-type="string">
            <text:p>CH</text:p>
          </table:table-cell>
          <table:table-cell table:style-name="ce42"/>
          <table:table-cell table:style-name="ce15"/>
          <table:table-cell table:style-name="ce115" office:value-type="string" calcext:value-type="string">
            <text:p>Per.</text:p>
          </table:table-cell>
          <table:table-cell table:style-name="ce115" office:value-type="string" calcext:value-type="string">
            <text:p>Código</text:p>
          </table:table-cell>
          <table:table-cell table:style-name="ce115" office:value-type="string" calcext:value-type="string" table:number-columns-spanned="4" table:number-rows-spanned="1">
            <text:p>Nome</text:p>
          </table:table-cell>
          <table:covered-table-cell table:number-columns-repeated="3" table:style-name="ce115"/>
          <table:table-cell table:style-name="ce115" office:value-type="string" calcext:value-type="string">
            <text:p>CH</text:p>
          </table:table-cell>
          <table:table-cell table:style-name="ce173"/>
          <table:table-cell table:style-name="ce15"/>
          <table:table-cell table:style-name="ce115" office:value-type="string" calcext:value-type="string">
            <text:p>Per.</text:p>
          </table:table-cell>
          <table:table-cell table:style-name="ce115" office:value-type="string" calcext:value-type="string">
            <text:p>Código</text:p>
          </table:table-cell>
          <table:table-cell table:style-name="ce115" office:value-type="string" calcext:value-type="string" table:number-columns-spanned="5" table:number-rows-spanned="1">
            <text:p>Nome</text:p>
          </table:table-cell>
          <table:covered-table-cell table:number-columns-repeated="4" table:style-name="ce115"/>
          <table:table-cell table:style-name="ce115" office:value-type="string" calcext:value-type="string">
            <text:p>CH</text:p>
          </table:table-cell>
          <table:table-cell table:style-name="ce15" table:number-columns-repeated="996"/>
        </table:table-row>
        <table:table-row table:style-name="ro6">
          <table:table-cell table:style-name="ce15"/>
          <table:table-cell table:style-name="ce15" table:formula="of:=[$Processamento.J6]" office:value-type="float" office:value="1" calcext:value-type="float">
            <text:p>1</text:p>
          </table:table-cell>
          <table:table-cell table:style-name="ce116" table:formula="of:=IF([.B25]=99;&quot;&quot;;VLOOKUP([.B25];[$Códigos.$A$5:.$E$44];5))" office:value-type="float" office:value="1" calcext:value-type="float">
            <text:p>1</text:p>
          </table:table-cell>
          <table:table-cell table:style-name="ce126" table:formula="of:=IF([.B25]=99;&quot;&quot;;VLOOKUP([.B25];[$Códigos.$A$5:.$E$44];2))" office:value-type="string" office:string-value="CM041" calcext:value-type="string">
            <text:p>CM041</text:p>
          </table:table-cell>
          <table:table-cell table:style-name="ce138" table:formula="of:=IF([.B25]=99;&quot;&quot;;VLOOKUP([.B25];[$Códigos.$A$5:.$E$44];3))" office:value-type="string" office:string-value="Cálculo 1" calcext:value-type="string" table:number-columns-spanned="4" table:number-rows-spanned="1">
            <text:p>Cálculo 1</text:p>
          </table:table-cell>
          <table:covered-table-cell table:number-columns-repeated="3" table:style-name="ce153"/>
          <table:table-cell table:style-name="ce171" table:formula="of:=IF([.B25]=99;&quot;&quot;;VLOOKUP([.B25];[$Códigos.$A$5:.$E$44];4))" office:value-type="float" office:value="90" calcext:value-type="float">
            <text:p>90</text:p>
          </table:table-cell>
          <table:table-cell table:style-name="ce42"/>
          <table:table-cell table:style-name="ce15" table:formula="of:=[$Processamento.U6]" office:value-type="float" office:value="17" calcext:value-type="float">
            <text:p>17</text:p>
          </table:table-cell>
          <table:table-cell table:style-name="ce174" table:formula="of:=IF([.K25]=99;&quot;&quot;;VLOOKUP([.K25];[$Códigos.$G$5:.$K$52];5))" office:value-type="float" office:value="5" calcext:value-type="float">
            <text:p>5</text:p>
          </table:table-cell>
          <table:table-cell table:style-name="ce180" table:formula="of:=IF([.K25]=99;&quot;&quot;;VLOOKUP([.K25];[$Códigos.$G$5:.$K$52];2))" office:value-type="string" office:string-value="ET171" calcext:value-type="string">
            <text:p>ET171</text:p>
          </table:table-cell>
          <table:table-cell table:style-name="ce190" table:formula="of:=IF([.K25]=99;&quot;&quot;;VLOOKUP([.K25];[$Códigos.$G$5:.$K$52];3))" office:value-type="string" office:string-value="Educação em Direitos Humanos" calcext:value-type="string" table:number-columns-spanned="4" table:number-rows-spanned="1">
            <text:p>Educação em Direitos Humanos</text:p>
          </table:table-cell>
          <table:covered-table-cell table:style-name="ce208" table:formula="of:=IF([.N25]=99;&quot;&quot;;VLOOKUP([.N25];[$Códigos.$G$5:.$K$51];2))" office:value-type="string" office:string-value="" calcext:value-type="error">
            <text:p>#N/DISP</text:p>
          </table:covered-table-cell>
          <table:covered-table-cell table:style-name="ce208" table:formula="of:=IF([.O25]=99;&quot;&quot;;VLOOKUP([.O25];[$Códigos.$G$5:.$K$51];2))" office:value-type="string" office:string-value="" calcext:value-type="error">
            <text:p>#N/DISP</text:p>
          </table:covered-table-cell>
          <table:covered-table-cell table:style-name="ce208" table:formula="of:=IF([.P25]=99;&quot;&quot;;VLOOKUP([.P25];[$Códigos.$G$5:.$K$51];2))" office:value-type="string" office:string-value="" calcext:value-type="error">
            <text:p>#N/DISP</text:p>
          </table:covered-table-cell>
          <table:table-cell table:style-name="ce228" table:formula="of:=IF([.K25]=99;&quot;&quot;;VLOOKUP([.K25];[$Códigos.$G$5:.$K$52];4))" office:value-type="float" office:value="30" calcext:value-type="float">
            <text:p>30</text:p>
          </table:table-cell>
          <table:table-cell table:style-name="ce15"/>
          <table:table-cell table:style-name="ce15" table:formula="of:=[$Processamento.AC6]" office:value-type="float" office:value="99" calcext:value-type="float">
            <text:p>99</text:p>
          </table:table-cell>
          <table:table-cell table:style-name="ce235" table:formula="of:=IF([.T25]=99;&quot;&quot;;VLOOKUP([.T25];[$Códigos.$G$5:.$K$51];5))">
            <text:p/>
          </table:table-cell>
          <table:table-cell table:style-name="ce239" table:formula="of:=IF([.T25]=99;&quot;&quot;;VLOOKUP([.T25];[$Códigos.$G$5:.$K$51];2))">
            <text:p/>
          </table:table-cell>
          <table:table-cell table:style-name="ce243" table:formula="of:=IF([.T25]=99;&quot;&quot;;VLOOKUP([.T25];[$Códigos.$G$5:.$K$51];3))" table:number-columns-spanned="5" table:number-rows-spanned="1">
            <text:p/>
          </table:table-cell>
          <table:covered-table-cell table:style-name="ce252" table:formula="of:=IF([.W25]=99;&quot;&quot;;VLOOKUP([.W25];[$Códigos.$G$5:.$K$51];2))" office:value-type="string" office:string-value="" calcext:value-type="error">
            <text:p>#N/DISP</text:p>
          </table:covered-table-cell>
          <table:covered-table-cell table:style-name="ce252" table:formula="of:=IF([.X25]=99;&quot;&quot;;VLOOKUP([.X25];[$Códigos.$G$5:.$K$51];2))" office:value-type="string" office:string-value="" calcext:value-type="error">
            <text:p>#N/DISP</text:p>
          </table:covered-table-cell>
          <table:covered-table-cell table:style-name="ce252" table:formula="of:=IF([.Y25]=99;&quot;&quot;;VLOOKUP([.Y25];[$Códigos.$G$5:.$K$51];2))" office:value-type="string" office:string-value="" calcext:value-type="error">
            <text:p>#N/DISP</text:p>
          </table:covered-table-cell>
          <table:covered-table-cell table:style-name="ce252" table:formula="of:=IF([.Z25]=99;&quot;&quot;;VLOOKUP([.Z25];[$Códigos.$G$5:.$K$51];2))" office:value-type="string" office:string-value="" calcext:value-type="error">
            <text:p>#N/DISP</text:p>
          </table:covered-table-cell>
          <table:table-cell table:style-name="ce267" table:formula="of:=IF([.T25]=99;&quot;&quot;;VLOOKUP([.T25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7]" office:value-type="float" office:value="2" calcext:value-type="float">
            <text:p>2</text:p>
          </table:table-cell>
          <table:table-cell table:style-name="ce116" table:formula="of:=IF([.B26]=99;&quot;&quot;;VLOOKUP([.B26];[$Códigos.$A$5:.$E$44];5))" office:value-type="float" office:value="1" calcext:value-type="float">
            <text:p>1</text:p>
          </table:table-cell>
          <table:table-cell table:style-name="ce126" table:formula="of:=IF([.B26]=99;&quot;&quot;;VLOOKUP([.B26];[$Códigos.$A$5:.$E$44];2))" office:value-type="string" office:string-value="CF092" calcext:value-type="string">
            <text:p>CF092</text:p>
          </table:table-cell>
          <table:table-cell table:style-name="ce138" table:formula="of:=IF([.B26]=99;&quot;&quot;;VLOOKUP([.B26];[$Códigos.$A$5:.$E$44];3))" office:value-type="string" office:string-value="Física Básica Teórica 1" calcext:value-type="string" table:number-columns-spanned="4" table:number-rows-spanned="1">
            <text:p>Física Básica Teórica 1</text:p>
          </table:table-cell>
          <table:covered-table-cell table:number-columns-repeated="3" table:style-name="ce153"/>
          <table:table-cell table:style-name="ce171" table:formula="of:=IF([.B26]=99;&quot;&quot;;VLOOKUP([.B26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7]" office:value-type="float" office:value="33" calcext:value-type="float">
            <text:p>33</text:p>
          </table:table-cell>
          <table:table-cell table:style-name="ce174" table:formula="of:=IF([.K26]=99;&quot;&quot;;VLOOKUP([.K26];[$Códigos.$G$5:.$K$52];5))" office:value-type="float" office:value="9" calcext:value-type="float">
            <text:p>9</text:p>
          </table:table-cell>
          <table:table-cell table:style-name="ce180" table:formula="of:=IF([.K26]=99;&quot;&quot;;VLOOKUP([.K26];[$Códigos.$G$5:.$K$52];2))" office:value-type="string" office:string-value="CQ306" calcext:value-type="string">
            <text:p>CQ306</text:p>
          </table:table-cell>
          <table:table-cell table:style-name="ce191" table:formula="of:=IF([.K26]=99;&quot;&quot;;VLOOKUP([.K26];[$Códigos.$G$5:.$K$52];3))" office:value-type="string" office:string-value="Introdução à Química Experimental" calcext:value-type="string" table:number-columns-spanned="4" table:number-rows-spanned="1">
            <text:p>Introdução à Química Experimental</text:p>
          </table:table-cell>
          <table:covered-table-cell table:number-columns-repeated="3" table:style-name="ce209"/>
          <table:table-cell table:style-name="ce228" table:formula="of:=IF([.K26]=99;&quot;&quot;;VLOOKUP([.K26];[$Códigos.$G$5:.$K$52];4))" office:value-type="float" office:value="30" calcext:value-type="float">
            <text:p>30</text:p>
          </table:table-cell>
          <table:table-cell table:style-name="ce15"/>
          <table:table-cell table:style-name="ce15" table:formula="of:=[$Processamento.AC7]" office:value-type="float" office:value="99" calcext:value-type="float">
            <text:p>99</text:p>
          </table:table-cell>
          <table:table-cell table:style-name="ce235" table:formula="of:=IF([.T26]=99;&quot;&quot;;VLOOKUP([.T26];[$Códigos.$G$5:.$K$51];5))">
            <text:p/>
          </table:table-cell>
          <table:table-cell table:style-name="ce239" table:formula="of:=IF([.T26]=99;&quot;&quot;;VLOOKUP([.T26];[$Códigos.$G$5:.$K$51];2))">
            <text:p/>
          </table:table-cell>
          <table:table-cell table:style-name="ce244" table:formula="of:=IF([.T26]=99;&quot;&quot;;VLOOKUP([.T26];[$Códigos.$G$5:.$K$51];3))" table:number-columns-spanned="5" table:number-rows-spanned="1">
            <text:p/>
          </table:table-cell>
          <table:covered-table-cell table:style-name="ce253" table:formula="of:=IF([.W26]=99;&quot;&quot;;VLOOKUP([.W26];[$Códigos.$G$5:.$K$51];2))" office:value-type="string" office:string-value="" calcext:value-type="error">
            <text:p>#N/DISP</text:p>
          </table:covered-table-cell>
          <table:covered-table-cell table:style-name="ce253" table:formula="of:=IF([.X26]=99;&quot;&quot;;VLOOKUP([.X26];[$Códigos.$G$5:.$K$51];2))" office:value-type="string" office:string-value="" calcext:value-type="error">
            <text:p>#N/DISP</text:p>
          </table:covered-table-cell>
          <table:covered-table-cell table:style-name="ce253" table:formula="of:=IF([.Y26]=99;&quot;&quot;;VLOOKUP([.Y26];[$Códigos.$G$5:.$K$51];2))" office:value-type="string" office:string-value="" calcext:value-type="error">
            <text:p>#N/DISP</text:p>
          </table:covered-table-cell>
          <table:covered-table-cell table:style-name="ce253" table:formula="of:=IF([.Z26]=99;&quot;&quot;;VLOOKUP([.Z26];[$Códigos.$G$5:.$K$51];2))" office:value-type="string" office:string-value="" calcext:value-type="error">
            <text:p>#N/DISP</text:p>
          </table:covered-table-cell>
          <table:table-cell table:style-name="ce267" table:formula="of:=IF([.T26]=99;&quot;&quot;;VLOOKUP([.T26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8]" office:value-type="float" office:value="3" calcext:value-type="float">
            <text:p>3</text:p>
          </table:table-cell>
          <table:table-cell table:style-name="ce117" table:formula="of:=IF([.B27]=99;&quot;&quot;;VLOOKUP([.B27];[$Códigos.$A$5:.$E$44];5))" office:value-type="float" office:value="1" calcext:value-type="float">
            <text:p>1</text:p>
          </table:table-cell>
          <table:table-cell table:style-name="ce126" table:formula="of:=IF([.B27]=99;&quot;&quot;;VLOOKUP([.B27];[$Códigos.$A$5:.$E$44];2))" office:value-type="string" office:string-value="CF349" calcext:value-type="string">
            <text:p>CF349</text:p>
          </table:table-cell>
          <table:table-cell table:style-name="ce138" table:formula="of:=IF([.B27]=99;&quot;&quot;;VLOOKUP([.B27];[$Códigos.$A$5:.$E$44];3))" office:value-type="string" office:string-value="Instrumentação Computacional em Física" calcext:value-type="string" table:number-columns-spanned="4" table:number-rows-spanned="1">
            <text:p>Instrumentação Computacional em Física</text:p>
          </table:table-cell>
          <table:covered-table-cell table:number-columns-repeated="3" table:style-name="ce153"/>
          <table:table-cell table:style-name="ce171" table:formula="of:=IF([.B27]=99;&quot;&quot;;VLOOKUP([.B27];[$Códigos.$A$5:.$E$44];4))" office:value-type="float" office:value="30" calcext:value-type="float">
            <text:p>30</text:p>
          </table:table-cell>
          <table:table-cell table:style-name="ce42"/>
          <table:table-cell table:style-name="ce15" table:formula="of:=[$Processamento.U8]" office:value-type="float" office:value="38" calcext:value-type="float">
            <text:p>38</text:p>
          </table:table-cell>
          <table:table-cell table:style-name="ce174" table:formula="of:=IF([.K27]=99;&quot;&quot;;VLOOKUP([.K27];[$Códigos.$G$5:.$K$52];5))" office:value-type="float" office:value="10" calcext:value-type="float">
            <text:p>10</text:p>
          </table:table-cell>
          <table:table-cell table:style-name="ce180" table:formula="of:=IF([.K27]=99;&quot;&quot;;VLOOKUP([.K27];[$Códigos.$G$5:.$K$52];2))" office:value-type="string" office:string-value="ET170" calcext:value-type="string">
            <text:p>ET170</text:p>
          </table:table-cell>
          <table:table-cell table:style-name="ce191" table:formula="of:=IF([.K27]=99;&quot;&quot;;VLOOKUP([.K27];[$Códigos.$G$5:.$K$52];3))" office:value-type="string" office:string-value="Diversidade étnico-racial, gênero e sexualidade" calcext:value-type="string" table:number-columns-spanned="4" table:number-rows-spanned="1">
            <text:p>Diversidade étnico-racial, gênero e sexualidade</text:p>
          </table:table-cell>
          <table:covered-table-cell table:number-columns-repeated="3" table:style-name="ce209"/>
          <table:table-cell table:style-name="ce228" table:formula="of:=IF([.K27]=99;&quot;&quot;;VLOOKUP([.K27];[$Códigos.$G$5:.$K$52];4))" office:value-type="float" office:value="30" calcext:value-type="float">
            <text:p>30</text:p>
          </table:table-cell>
          <table:table-cell table:style-name="ce15"/>
          <table:table-cell table:style-name="ce15" table:formula="of:=[$Processamento.AC8]" office:value-type="float" office:value="99" calcext:value-type="float">
            <text:p>99</text:p>
          </table:table-cell>
          <table:table-cell table:style-name="ce235" table:formula="of:=IF([.T27]=99;&quot;&quot;;VLOOKUP([.T27];[$Códigos.$G$5:.$K$51];5))">
            <text:p/>
          </table:table-cell>
          <table:table-cell table:style-name="ce239" table:formula="of:=IF([.T27]=99;&quot;&quot;;VLOOKUP([.T27];[$Códigos.$G$5:.$K$51];2))">
            <text:p/>
          </table:table-cell>
          <table:table-cell table:style-name="ce244" table:formula="of:=IF([.T27]=99;&quot;&quot;;VLOOKUP([.T27];[$Códigos.$G$5:.$K$51];3))" table:number-columns-spanned="5" table:number-rows-spanned="1">
            <text:p/>
          </table:table-cell>
          <table:covered-table-cell table:style-name="ce253" table:formula="of:=IF([.W27]=99;&quot;&quot;;VLOOKUP([.W27];[$Códigos.$G$5:.$K$51];2))" office:value-type="string" office:string-value="" calcext:value-type="error">
            <text:p>#N/DISP</text:p>
          </table:covered-table-cell>
          <table:covered-table-cell table:style-name="ce253" table:formula="of:=IF([.X27]=99;&quot;&quot;;VLOOKUP([.X27];[$Códigos.$G$5:.$K$51];2))" office:value-type="string" office:string-value="" calcext:value-type="error">
            <text:p>#N/DISP</text:p>
          </table:covered-table-cell>
          <table:covered-table-cell table:style-name="ce253" table:formula="of:=IF([.Y27]=99;&quot;&quot;;VLOOKUP([.Y27];[$Códigos.$G$5:.$K$51];2))" office:value-type="string" office:string-value="" calcext:value-type="error">
            <text:p>#N/DISP</text:p>
          </table:covered-table-cell>
          <table:covered-table-cell table:style-name="ce253" table:formula="of:=IF([.Z27]=99;&quot;&quot;;VLOOKUP([.Z27];[$Códigos.$G$5:.$K$51];2))" office:value-type="string" office:string-value="" calcext:value-type="error">
            <text:p>#N/DISP</text:p>
          </table:covered-table-cell>
          <table:table-cell table:style-name="ce267" table:formula="of:=IF([.T27]=99;&quot;&quot;;VLOOKUP([.T27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9]" office:value-type="float" office:value="4" calcext:value-type="float">
            <text:p>4</text:p>
          </table:table-cell>
          <table:table-cell table:style-name="ce117" table:formula="of:=IF([.B28]=99;&quot;&quot;;VLOOKUP([.B28];[$Códigos.$A$5:.$E$44];5))" office:value-type="float" office:value="1" calcext:value-type="float">
            <text:p>1</text:p>
          </table:table-cell>
          <table:table-cell table:style-name="ce126" table:formula="of:=IF([.B28]=99;&quot;&quot;;VLOOKUP([.B28];[$Códigos.$A$5:.$E$44];2))" office:value-type="string" office:string-value="EP073" calcext:value-type="string">
            <text:p>EP073</text:p>
          </table:table-cell>
          <table:table-cell table:style-name="ce138" table:formula="of:=IF([.B28]=99;&quot;&quot;;VLOOKUP([.B28];[$Códigos.$A$5:.$E$44];3))" office:value-type="string" office:string-value="Políticas e Planejamento da Educação Brasileira" calcext:value-type="string" table:number-columns-spanned="4" table:number-rows-spanned="1">
            <text:p>Políticas e Planejamento da Educação Brasileira</text:p>
          </table:table-cell>
          <table:covered-table-cell table:number-columns-repeated="3" table:style-name="ce153"/>
          <table:table-cell table:style-name="ce171" table:formula="of:=IF([.B28]=99;&quot;&quot;;VLOOKUP([.B28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9]" office:value-type="float" office:value="40" calcext:value-type="float">
            <text:p>40</text:p>
          </table:table-cell>
          <table:table-cell table:style-name="ce174" table:formula="of:=IF([.K28]=99;&quot;&quot;;VLOOKUP([.K28];[$Códigos.$G$5:.$K$52];5))" office:value-type="float" office:value="10" calcext:value-type="float">
            <text:p>10</text:p>
          </table:table-cell>
          <table:table-cell table:style-name="ce180" table:formula="of:=IF([.K28]=99;&quot;&quot;;VLOOKUP([.K28];[$Códigos.$G$5:.$K$52];2))" office:value-type="string" office:string-value="CF1818" calcext:value-type="string">
            <text:p>CF1818</text:p>
          </table:table-cell>
          <table:table-cell table:style-name="ce191" table:formula="of:=IF([.K28]=99;&quot;&quot;;VLOOKUP([.K28];[$Códigos.$G$5:.$K$52];3))" office:value-type="string" office:string-value="Extensão em Física" calcext:value-type="string" table:number-columns-spanned="4" table:number-rows-spanned="1">
            <text:p>Extensão em Física</text:p>
          </table:table-cell>
          <table:covered-table-cell table:number-columns-repeated="3" table:style-name="ce209"/>
          <table:table-cell table:style-name="ce228" table:formula="of:=IF([.K28]=99;&quot;&quot;;VLOOKUP([.K28];[$Códigos.$G$5:.$K$52];4))" office:value-type="float" office:value="30" calcext:value-type="float">
            <text:p>30</text:p>
          </table:table-cell>
          <table:table-cell table:style-name="ce15"/>
          <table:table-cell table:style-name="ce15" table:formula="of:=[$Processamento.AC9]" office:value-type="float" office:value="99" calcext:value-type="float">
            <text:p>99</text:p>
          </table:table-cell>
          <table:table-cell table:style-name="ce235" table:formula="of:=IF([.T28]=99;&quot;&quot;;VLOOKUP([.T28];[$Códigos.$G$5:.$K$51];5))">
            <text:p/>
          </table:table-cell>
          <table:table-cell table:style-name="ce239" table:formula="of:=IF([.T28]=99;&quot;&quot;;VLOOKUP([.T28];[$Códigos.$G$5:.$K$51];2))">
            <text:p/>
          </table:table-cell>
          <table:table-cell table:style-name="ce244" table:formula="of:=IF([.T28]=99;&quot;&quot;;VLOOKUP([.T28];[$Códigos.$G$5:.$K$51];3))" table:number-columns-spanned="5" table:number-rows-spanned="1">
            <text:p/>
          </table:table-cell>
          <table:covered-table-cell table:style-name="ce253" table:formula="of:=IF([.W28]=99;&quot;&quot;;VLOOKUP([.W28];[$Códigos.$G$5:.$K$51];2))" office:value-type="string" office:string-value="" calcext:value-type="error">
            <text:p>#N/DISP</text:p>
          </table:covered-table-cell>
          <table:covered-table-cell table:style-name="ce253" table:formula="of:=IF([.X28]=99;&quot;&quot;;VLOOKUP([.X28];[$Códigos.$G$5:.$K$51];2))" office:value-type="string" office:string-value="" calcext:value-type="error">
            <text:p>#N/DISP</text:p>
          </table:covered-table-cell>
          <table:covered-table-cell table:style-name="ce253" table:formula="of:=IF([.Y28]=99;&quot;&quot;;VLOOKUP([.Y28];[$Códigos.$G$5:.$K$51];2))" office:value-type="string" office:string-value="" calcext:value-type="error">
            <text:p>#N/DISP</text:p>
          </table:covered-table-cell>
          <table:covered-table-cell table:style-name="ce253" table:formula="of:=IF([.Z28]=99;&quot;&quot;;VLOOKUP([.Z28];[$Códigos.$G$5:.$K$51];2))" office:value-type="string" office:string-value="" calcext:value-type="error">
            <text:p>#N/DISP</text:p>
          </table:covered-table-cell>
          <table:table-cell table:style-name="ce267" table:formula="of:=IF([.T28]=99;&quot;&quot;;VLOOKUP([.T28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10]" office:value-type="float" office:value="5" calcext:value-type="float">
            <text:p>5</text:p>
          </table:table-cell>
          <table:table-cell table:style-name="ce117" table:formula="of:=IF([.B29]=99;&quot;&quot;;VLOOKUP([.B29];[$Códigos.$A$5:.$E$44];5))" office:value-type="float" office:value="1" calcext:value-type="float">
            <text:p>1</text:p>
          </table:table-cell>
          <table:table-cell table:style-name="ce126" table:formula="of:=IF([.B29]=99;&quot;&quot;;VLOOKUP([.B29];[$Códigos.$A$5:.$E$44];2))" office:value-type="string" office:string-value="CF097" calcext:value-type="string">
            <text:p>CF097</text:p>
          </table:table-cell>
          <table:table-cell table:style-name="ce138" table:formula="of:=IF([.B29]=99;&quot;&quot;;VLOOKUP([.B29];[$Códigos.$A$5:.$E$44];3))" office:value-type="string" office:string-value="Seminários" calcext:value-type="string" table:number-columns-spanned="4" table:number-rows-spanned="1">
            <text:p>Seminários</text:p>
          </table:table-cell>
          <table:covered-table-cell table:number-columns-repeated="3" table:style-name="ce153"/>
          <table:table-cell table:style-name="ce171" table:formula="of:=IF([.B29]=99;&quot;&quot;;VLOOKUP([.B29];[$Códigos.$A$5:.$E$44];4))" office:value-type="float" office:value="30" calcext:value-type="float">
            <text:p>30</text:p>
          </table:table-cell>
          <table:table-cell table:style-name="ce42"/>
          <table:table-cell table:style-name="ce15" table:formula="of:=[$Processamento.U10]" office:value-type="float" office:value="99" calcext:value-type="float">
            <text:p>99</text:p>
          </table:table-cell>
          <table:table-cell table:style-name="ce174" table:formula="of:=IF([.K29]=99;&quot;&quot;;VLOOKUP([.K29];[$Códigos.$G$5:.$K$52];5))">
            <text:p/>
          </table:table-cell>
          <table:table-cell table:style-name="ce180" table:formula="of:=IF([.K29]=99;&quot;&quot;;VLOOKUP([.K29];[$Códigos.$G$5:.$K$52];2))">
            <text:p/>
          </table:table-cell>
          <table:table-cell table:style-name="ce191" table:formula="of:=IF([.K29]=99;&quot;&quot;;VLOOKUP([.K29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29]=99;&quot;&quot;;VLOOKUP([.K29];[$Códigos.$G$5:.$K$52];4))">
            <text:p/>
          </table:table-cell>
          <table:table-cell table:style-name="ce15"/>
          <table:table-cell table:style-name="ce15" table:formula="of:=[$Processamento.AC10]" office:value-type="float" office:value="99" calcext:value-type="float">
            <text:p>99</text:p>
          </table:table-cell>
          <table:table-cell table:style-name="ce235" table:formula="of:=IF([.T29]=99;&quot;&quot;;VLOOKUP([.T29];[$Códigos.$G$5:.$K$51];5))">
            <text:p/>
          </table:table-cell>
          <table:table-cell table:style-name="ce239" table:formula="of:=IF([.T29]=99;&quot;&quot;;VLOOKUP([.T29];[$Códigos.$G$5:.$K$51];2))">
            <text:p/>
          </table:table-cell>
          <table:table-cell table:style-name="ce244" table:formula="of:=IF([.T29]=99;&quot;&quot;;VLOOKUP([.T29];[$Códigos.$G$5:.$K$51];3))" table:number-columns-spanned="5" table:number-rows-spanned="1">
            <text:p/>
          </table:table-cell>
          <table:covered-table-cell table:style-name="ce253" table:formula="of:=IF([.W29]=99;&quot;&quot;;VLOOKUP([.W29];[$Códigos.$G$5:.$K$51];2))" office:value-type="string" office:string-value="" calcext:value-type="error">
            <text:p>#N/DISP</text:p>
          </table:covered-table-cell>
          <table:covered-table-cell table:style-name="ce253" table:formula="of:=IF([.X29]=99;&quot;&quot;;VLOOKUP([.X29];[$Códigos.$G$5:.$K$51];2))" office:value-type="string" office:string-value="" calcext:value-type="error">
            <text:p>#N/DISP</text:p>
          </table:covered-table-cell>
          <table:covered-table-cell table:style-name="ce253" table:formula="of:=IF([.Y29]=99;&quot;&quot;;VLOOKUP([.Y29];[$Códigos.$G$5:.$K$51];2))" office:value-type="string" office:string-value="" calcext:value-type="error">
            <text:p>#N/DISP</text:p>
          </table:covered-table-cell>
          <table:covered-table-cell table:style-name="ce253" table:formula="of:=IF([.Z29]=99;&quot;&quot;;VLOOKUP([.Z29];[$Códigos.$G$5:.$K$51];2))" office:value-type="string" office:string-value="" calcext:value-type="error">
            <text:p>#N/DISP</text:p>
          </table:covered-table-cell>
          <table:table-cell table:style-name="ce267" table:formula="of:=IF([.T29]=99;&quot;&quot;;VLOOKUP([.T29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11]" office:value-type="float" office:value="6" calcext:value-type="float">
            <text:p>6</text:p>
          </table:table-cell>
          <table:table-cell table:style-name="ce117" table:formula="of:=IF([.B30]=99;&quot;&quot;;VLOOKUP([.B30];[$Códigos.$A$5:.$E$44];5))" office:value-type="float" office:value="2" calcext:value-type="float">
            <text:p>2</text:p>
          </table:table-cell>
          <table:table-cell table:style-name="ce126" table:formula="of:=IF([.B30]=99;&quot;&quot;;VLOOKUP([.B30];[$Códigos.$A$5:.$E$44];2))" office:value-type="string" office:string-value="CM005" calcext:value-type="string">
            <text:p>CM005</text:p>
          </table:table-cell>
          <table:table-cell table:style-name="ce138" table:formula="of:=IF([.B30]=99;&quot;&quot;;VLOOKUP([.B30];[$Códigos.$A$5:.$E$44];3))" office:value-type="string" office:string-value="Álgebra Linear" calcext:value-type="string" table:number-columns-spanned="4" table:number-rows-spanned="1">
            <text:p>Álgebra Linear</text:p>
          </table:table-cell>
          <table:covered-table-cell table:number-columns-repeated="3" table:style-name="ce153"/>
          <table:table-cell table:style-name="ce171" table:formula="of:=IF([.B30]=99;&quot;&quot;;VLOOKUP([.B30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11]" office:value-type="float" office:value="99" calcext:value-type="float">
            <text:p>99</text:p>
          </table:table-cell>
          <table:table-cell table:style-name="ce174" table:formula="of:=IF([.K30]=99;&quot;&quot;;VLOOKUP([.K30];[$Códigos.$G$5:.$K$52];5))">
            <text:p/>
          </table:table-cell>
          <table:table-cell table:style-name="ce180" table:formula="of:=IF([.K30]=99;&quot;&quot;;VLOOKUP([.K30];[$Códigos.$G$5:.$K$52];2))">
            <text:p/>
          </table:table-cell>
          <table:table-cell table:style-name="ce191" table:formula="of:=IF([.K30]=99;&quot;&quot;;VLOOKUP([.K30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30]=99;&quot;&quot;;VLOOKUP([.K30];[$Códigos.$G$5:.$K$52];4))">
            <text:p/>
          </table:table-cell>
          <table:table-cell table:style-name="ce15"/>
          <table:table-cell table:style-name="ce15" table:formula="of:=[$Processamento.AC11]" office:value-type="float" office:value="99" calcext:value-type="float">
            <text:p>99</text:p>
          </table:table-cell>
          <table:table-cell table:style-name="ce235" table:formula="of:=IF([.T30]=99;&quot;&quot;;VLOOKUP([.T30];[$Códigos.$G$5:.$K$51];5))">
            <text:p/>
          </table:table-cell>
          <table:table-cell table:style-name="ce239" table:formula="of:=IF([.T30]=99;&quot;&quot;;VLOOKUP([.T30];[$Códigos.$G$5:.$K$51];2))">
            <text:p/>
          </table:table-cell>
          <table:table-cell table:style-name="ce244" table:formula="of:=IF([.T30]=99;&quot;&quot;;VLOOKUP([.T30];[$Códigos.$G$5:.$K$51];3))" table:number-columns-spanned="5" table:number-rows-spanned="1">
            <text:p/>
          </table:table-cell>
          <table:covered-table-cell table:style-name="ce253" table:formula="of:=IF([.W30]=99;&quot;&quot;;VLOOKUP([.W30];[$Códigos.$G$5:.$K$51];2))" office:value-type="string" office:string-value="" calcext:value-type="error">
            <text:p>#N/DISP</text:p>
          </table:covered-table-cell>
          <table:covered-table-cell table:style-name="ce253" table:formula="of:=IF([.X30]=99;&quot;&quot;;VLOOKUP([.X30];[$Códigos.$G$5:.$K$51];2))" office:value-type="string" office:string-value="" calcext:value-type="error">
            <text:p>#N/DISP</text:p>
          </table:covered-table-cell>
          <table:covered-table-cell table:style-name="ce253" table:formula="of:=IF([.Y30]=99;&quot;&quot;;VLOOKUP([.Y30];[$Códigos.$G$5:.$K$51];2))" office:value-type="string" office:string-value="" calcext:value-type="error">
            <text:p>#N/DISP</text:p>
          </table:covered-table-cell>
          <table:covered-table-cell table:style-name="ce253" table:formula="of:=IF([.Z30]=99;&quot;&quot;;VLOOKUP([.Z30];[$Códigos.$G$5:.$K$51];2))" office:value-type="string" office:string-value="" calcext:value-type="error">
            <text:p>#N/DISP</text:p>
          </table:covered-table-cell>
          <table:table-cell table:style-name="ce267" table:formula="of:=IF([.T30]=99;&quot;&quot;;VLOOKUP([.T30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12]" office:value-type="float" office:value="7" calcext:value-type="float">
            <text:p>7</text:p>
          </table:table-cell>
          <table:table-cell table:style-name="ce117" table:formula="of:=IF([.B31]=99;&quot;&quot;;VLOOKUP([.B31];[$Códigos.$A$5:.$E$44];5))" office:value-type="float" office:value="2" calcext:value-type="float">
            <text:p>2</text:p>
          </table:table-cell>
          <table:table-cell table:style-name="ce126" table:formula="of:=IF([.B31]=99;&quot;&quot;;VLOOKUP([.B31];[$Códigos.$A$5:.$E$44];2))" office:value-type="string" office:string-value="CM202" calcext:value-type="string">
            <text:p>CM202</text:p>
          </table:table-cell>
          <table:table-cell table:style-name="ce138" table:formula="of:=IF([.B31]=99;&quot;&quot;;VLOOKUP([.B31];[$Códigos.$A$5:.$E$44];3))" office:value-type="string" office:string-value="Cálculo 2" calcext:value-type="string" table:number-columns-spanned="4" table:number-rows-spanned="1">
            <text:p>Cálculo 2</text:p>
          </table:table-cell>
          <table:covered-table-cell table:number-columns-repeated="3" table:style-name="ce153"/>
          <table:table-cell table:style-name="ce171" table:formula="of:=IF([.B31]=99;&quot;&quot;;VLOOKUP([.B31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12]" office:value-type="float" office:value="99" calcext:value-type="float">
            <text:p>99</text:p>
          </table:table-cell>
          <table:table-cell table:style-name="ce174" table:formula="of:=IF([.K31]=99;&quot;&quot;;VLOOKUP([.K31];[$Códigos.$G$5:.$K$52];5))">
            <text:p/>
          </table:table-cell>
          <table:table-cell table:style-name="ce180" table:formula="of:=IF([.K31]=99;&quot;&quot;;VLOOKUP([.K31];[$Códigos.$G$5:.$K$52];2))">
            <text:p/>
          </table:table-cell>
          <table:table-cell table:style-name="ce191" table:formula="of:=IF([.K31]=99;&quot;&quot;;VLOOKUP([.K31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31]=99;&quot;&quot;;VLOOKUP([.K31];[$Códigos.$G$5:.$K$52];4))">
            <text:p/>
          </table:table-cell>
          <table:table-cell table:style-name="ce15"/>
          <table:table-cell table:style-name="ce15" table:formula="of:=[$Processamento.AC12]" office:value-type="float" office:value="99" calcext:value-type="float">
            <text:p>99</text:p>
          </table:table-cell>
          <table:table-cell table:style-name="ce235" table:formula="of:=IF([.T31]=99;&quot;&quot;;VLOOKUP([.T31];[$Códigos.$G$5:.$K$51];5))">
            <text:p/>
          </table:table-cell>
          <table:table-cell table:style-name="ce239" table:formula="of:=IF([.T31]=99;&quot;&quot;;VLOOKUP([.T31];[$Códigos.$G$5:.$K$51];2))">
            <text:p/>
          </table:table-cell>
          <table:table-cell table:style-name="ce244" table:formula="of:=IF([.T31]=99;&quot;&quot;;VLOOKUP([.T31];[$Códigos.$G$5:.$K$51];3))" table:number-columns-spanned="5" table:number-rows-spanned="1">
            <text:p/>
          </table:table-cell>
          <table:covered-table-cell table:style-name="ce253" table:formula="of:=IF([.W31]=99;&quot;&quot;;VLOOKUP([.W31];[$Códigos.$G$5:.$K$51];2))" office:value-type="string" office:string-value="" calcext:value-type="error">
            <text:p>#N/DISP</text:p>
          </table:covered-table-cell>
          <table:covered-table-cell table:style-name="ce253" table:formula="of:=IF([.X31]=99;&quot;&quot;;VLOOKUP([.X31];[$Códigos.$G$5:.$K$51];2))" office:value-type="string" office:string-value="" calcext:value-type="error">
            <text:p>#N/DISP</text:p>
          </table:covered-table-cell>
          <table:covered-table-cell table:style-name="ce253" table:formula="of:=IF([.Y31]=99;&quot;&quot;;VLOOKUP([.Y31];[$Códigos.$G$5:.$K$51];2))" office:value-type="string" office:string-value="" calcext:value-type="error">
            <text:p>#N/DISP</text:p>
          </table:covered-table-cell>
          <table:covered-table-cell table:style-name="ce253" table:formula="of:=IF([.Z31]=99;&quot;&quot;;VLOOKUP([.Z31];[$Códigos.$G$5:.$K$51];2))" office:value-type="string" office:string-value="" calcext:value-type="error">
            <text:p>#N/DISP</text:p>
          </table:covered-table-cell>
          <table:table-cell table:style-name="ce267" table:formula="of:=IF([.T31]=99;&quot;&quot;;VLOOKUP([.T31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13]" office:value-type="float" office:value="8" calcext:value-type="float">
            <text:p>8</text:p>
          </table:table-cell>
          <table:table-cell table:style-name="ce117" table:formula="of:=IF([.B32]=99;&quot;&quot;;VLOOKUP([.B32];[$Códigos.$A$5:.$E$44];5))" office:value-type="float" office:value="2" calcext:value-type="float">
            <text:p>2</text:p>
          </table:table-cell>
          <table:table-cell table:style-name="ce126" table:formula="of:=IF([.B32]=99;&quot;&quot;;VLOOKUP([.B32];[$Códigos.$A$5:.$E$44];2))" office:value-type="string" office:string-value="CF358" calcext:value-type="string">
            <text:p>CF358</text:p>
          </table:table-cell>
          <table:table-cell table:style-name="ce138" table:formula="of:=IF([.B32]=99;&quot;&quot;;VLOOKUP([.B32];[$Códigos.$A$5:.$E$44];3))" office:value-type="string" office:string-value="Física Básica Experimental 1" calcext:value-type="string" table:number-columns-spanned="4" table:number-rows-spanned="1">
            <text:p>Física Básica Experimental 1</text:p>
          </table:table-cell>
          <table:covered-table-cell table:number-columns-repeated="3" table:style-name="ce153"/>
          <table:table-cell table:style-name="ce171" table:formula="of:=IF([.B32]=99;&quot;&quot;;VLOOKUP([.B32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13]" office:value-type="float" office:value="99" calcext:value-type="float">
            <text:p>99</text:p>
          </table:table-cell>
          <table:table-cell table:style-name="ce174" table:formula="of:=IF([.K32]=99;&quot;&quot;;VLOOKUP([.K32];[$Códigos.$G$5:.$K$52];5))">
            <text:p/>
          </table:table-cell>
          <table:table-cell table:style-name="ce180" table:formula="of:=IF([.K32]=99;&quot;&quot;;VLOOKUP([.K32];[$Códigos.$G$5:.$K$52];2))">
            <text:p/>
          </table:table-cell>
          <table:table-cell table:style-name="ce191" table:formula="of:=IF([.K32]=99;&quot;&quot;;VLOOKUP([.K32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32]=99;&quot;&quot;;VLOOKUP([.K32];[$Códigos.$G$5:.$K$52];4))">
            <text:p/>
          </table:table-cell>
          <table:table-cell table:style-name="ce15"/>
          <table:table-cell table:style-name="ce15" table:formula="of:=[$Processamento.AC13]" office:value-type="float" office:value="99" calcext:value-type="float">
            <text:p>99</text:p>
          </table:table-cell>
          <table:table-cell table:style-name="ce235" table:formula="of:=IF([.T32]=99;&quot;&quot;;VLOOKUP([.T32];[$Códigos.$G$5:.$K$51];5))">
            <text:p/>
          </table:table-cell>
          <table:table-cell table:style-name="ce239" table:formula="of:=IF([.T32]=99;&quot;&quot;;VLOOKUP([.T32];[$Códigos.$G$5:.$K$51];2))">
            <text:p/>
          </table:table-cell>
          <table:table-cell table:style-name="ce244" table:formula="of:=IF([.T32]=99;&quot;&quot;;VLOOKUP([.T32];[$Códigos.$G$5:.$K$51];3))" table:number-columns-spanned="5" table:number-rows-spanned="1">
            <text:p/>
          </table:table-cell>
          <table:covered-table-cell table:style-name="ce253" table:formula="of:=IF([.W32]=99;&quot;&quot;;VLOOKUP([.W32];[$Códigos.$G$5:.$K$51];2))" office:value-type="string" office:string-value="" calcext:value-type="error">
            <text:p>#N/DISP</text:p>
          </table:covered-table-cell>
          <table:covered-table-cell table:style-name="ce253" table:formula="of:=IF([.X32]=99;&quot;&quot;;VLOOKUP([.X32];[$Códigos.$G$5:.$K$51];2))" office:value-type="string" office:string-value="" calcext:value-type="error">
            <text:p>#N/DISP</text:p>
          </table:covered-table-cell>
          <table:covered-table-cell table:style-name="ce253" table:formula="of:=IF([.Y32]=99;&quot;&quot;;VLOOKUP([.Y32];[$Códigos.$G$5:.$K$51];2))" office:value-type="string" office:string-value="" calcext:value-type="error">
            <text:p>#N/DISP</text:p>
          </table:covered-table-cell>
          <table:covered-table-cell table:style-name="ce253" table:formula="of:=IF([.Z32]=99;&quot;&quot;;VLOOKUP([.Z32];[$Códigos.$G$5:.$K$51];2))" office:value-type="string" office:string-value="" calcext:value-type="error">
            <text:p>#N/DISP</text:p>
          </table:covered-table-cell>
          <table:table-cell table:style-name="ce267" table:formula="of:=IF([.T32]=99;&quot;&quot;;VLOOKUP([.T32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14]" office:value-type="float" office:value="9" calcext:value-type="float">
            <text:p>9</text:p>
          </table:table-cell>
          <table:table-cell table:style-name="ce117" table:formula="of:=IF([.B33]=99;&quot;&quot;;VLOOKUP([.B33];[$Códigos.$A$5:.$E$44];5))" office:value-type="float" office:value="2" calcext:value-type="float">
            <text:p>2</text:p>
          </table:table-cell>
          <table:table-cell table:style-name="ce126" table:formula="of:=IF([.B33]=99;&quot;&quot;;VLOOKUP([.B33];[$Códigos.$A$5:.$E$44];2))" office:value-type="string" office:string-value="CF093" calcext:value-type="string">
            <text:p>CF093</text:p>
          </table:table-cell>
          <table:table-cell table:style-name="ce138" table:formula="of:=IF([.B33]=99;&quot;&quot;;VLOOKUP([.B33];[$Códigos.$A$5:.$E$44];3))" office:value-type="string" office:string-value="Física Básica Teórica 2" calcext:value-type="string" table:number-columns-spanned="4" table:number-rows-spanned="1">
            <text:p>Física Básica Teórica 2</text:p>
          </table:table-cell>
          <table:covered-table-cell table:number-columns-repeated="3" table:style-name="ce153"/>
          <table:table-cell table:style-name="ce171" table:formula="of:=IF([.B33]=99;&quot;&quot;;VLOOKUP([.B33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14]" office:value-type="float" office:value="99" calcext:value-type="float">
            <text:p>99</text:p>
          </table:table-cell>
          <table:table-cell table:style-name="ce174" table:formula="of:=IF([.K33]=99;&quot;&quot;;VLOOKUP([.K33];[$Códigos.$G$5:.$K$52];5))">
            <text:p/>
          </table:table-cell>
          <table:table-cell table:style-name="ce180" table:formula="of:=IF([.K33]=99;&quot;&quot;;VLOOKUP([.K33];[$Códigos.$G$5:.$K$52];2))">
            <text:p/>
          </table:table-cell>
          <table:table-cell table:style-name="ce191" table:formula="of:=IF([.K33]=99;&quot;&quot;;VLOOKUP([.K33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33]=99;&quot;&quot;;VLOOKUP([.K33];[$Códigos.$G$5:.$K$52];4))">
            <text:p/>
          </table:table-cell>
          <table:table-cell table:style-name="ce15"/>
          <table:table-cell table:style-name="ce15" table:formula="of:=[$Processamento.AC14]" office:value-type="float" office:value="99" calcext:value-type="float">
            <text:p>99</text:p>
          </table:table-cell>
          <table:table-cell table:style-name="ce235" table:formula="of:=IF([.T33]=99;&quot;&quot;;VLOOKUP([.T33];[$Códigos.$G$5:.$K$51];5))">
            <text:p/>
          </table:table-cell>
          <table:table-cell table:style-name="ce239" table:formula="of:=IF([.T33]=99;&quot;&quot;;VLOOKUP([.T33];[$Códigos.$G$5:.$K$51];2))">
            <text:p/>
          </table:table-cell>
          <table:table-cell table:style-name="ce244" table:formula="of:=IF([.T33]=99;&quot;&quot;;VLOOKUP([.T33];[$Códigos.$G$5:.$K$51];3))" table:number-columns-spanned="5" table:number-rows-spanned="1">
            <text:p/>
          </table:table-cell>
          <table:covered-table-cell table:style-name="ce253" table:formula="of:=IF([.W33]=99;&quot;&quot;;VLOOKUP([.W33];[$Códigos.$G$5:.$K$51];2))" office:value-type="string" office:string-value="" calcext:value-type="error">
            <text:p>#N/DISP</text:p>
          </table:covered-table-cell>
          <table:covered-table-cell table:style-name="ce253" table:formula="of:=IF([.X33]=99;&quot;&quot;;VLOOKUP([.X33];[$Códigos.$G$5:.$K$51];2))" office:value-type="string" office:string-value="" calcext:value-type="error">
            <text:p>#N/DISP</text:p>
          </table:covered-table-cell>
          <table:covered-table-cell table:style-name="ce253" table:formula="of:=IF([.Y33]=99;&quot;&quot;;VLOOKUP([.Y33];[$Códigos.$G$5:.$K$51];2))" office:value-type="string" office:string-value="" calcext:value-type="error">
            <text:p>#N/DISP</text:p>
          </table:covered-table-cell>
          <table:covered-table-cell table:style-name="ce253" table:formula="of:=IF([.Z33]=99;&quot;&quot;;VLOOKUP([.Z33];[$Códigos.$G$5:.$K$51];2))" office:value-type="string" office:string-value="" calcext:value-type="error">
            <text:p>#N/DISP</text:p>
          </table:covered-table-cell>
          <table:table-cell table:style-name="ce267" table:formula="of:=IF([.T33]=99;&quot;&quot;;VLOOKUP([.T33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15]" office:value-type="float" office:value="10" calcext:value-type="float">
            <text:p>10</text:p>
          </table:table-cell>
          <table:table-cell table:style-name="ce117" table:formula="of:=IF([.B34]=99;&quot;&quot;;VLOOKUP([.B34];[$Códigos.$A$5:.$E$44];5))" office:value-type="float" office:value="2" calcext:value-type="float">
            <text:p>2</text:p>
          </table:table-cell>
          <table:table-cell table:style-name="ce126" table:formula="of:=IF([.B34]=99;&quot;&quot;;VLOOKUP([.B34];[$Códigos.$A$5:.$E$44];2))" office:value-type="string" office:string-value="EM182" calcext:value-type="string">
            <text:p>EM182</text:p>
          </table:table-cell>
          <table:table-cell table:style-name="ce138" table:formula="of:=IF([.B34]=99;&quot;&quot;;VLOOKUP([.B34];[$Códigos.$A$5:.$E$44];3))" office:value-type="string" office:string-value="Metodologia e Prática de Ensino de Física 1" calcext:value-type="string" table:number-columns-spanned="4" table:number-rows-spanned="1">
            <text:p>Metodologia e Prática de Ensino de Física 1</text:p>
          </table:table-cell>
          <table:covered-table-cell table:number-columns-repeated="3" table:style-name="ce153"/>
          <table:table-cell table:style-name="ce171" table:formula="of:=IF([.B34]=99;&quot;&quot;;VLOOKUP([.B34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15]" office:value-type="float" office:value="99" calcext:value-type="float">
            <text:p>99</text:p>
          </table:table-cell>
          <table:table-cell table:style-name="ce174" table:formula="of:=IF([.K34]=99;&quot;&quot;;VLOOKUP([.K34];[$Códigos.$G$5:.$K$52];5))">
            <text:p/>
          </table:table-cell>
          <table:table-cell table:style-name="ce180" table:formula="of:=IF([.K34]=99;&quot;&quot;;VLOOKUP([.K34];[$Códigos.$G$5:.$K$52];2))">
            <text:p/>
          </table:table-cell>
          <table:table-cell table:style-name="ce191" table:formula="of:=IF([.K34]=99;&quot;&quot;;VLOOKUP([.K34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34]=99;&quot;&quot;;VLOOKUP([.K34];[$Códigos.$G$5:.$K$52];4))">
            <text:p/>
          </table:table-cell>
          <table:table-cell table:style-name="ce15"/>
          <table:table-cell table:style-name="ce15" table:formula="of:=[$Processamento.AC15]" office:value-type="float" office:value="99" calcext:value-type="float">
            <text:p>99</text:p>
          </table:table-cell>
          <table:table-cell table:style-name="ce235" table:formula="of:=IF([.T34]=99;&quot;&quot;;VLOOKUP([.T34];[$Códigos.$G$5:.$K$51];5))">
            <text:p/>
          </table:table-cell>
          <table:table-cell table:style-name="ce239" table:formula="of:=IF([.T34]=99;&quot;&quot;;VLOOKUP([.T34];[$Códigos.$G$5:.$K$51];2))">
            <text:p/>
          </table:table-cell>
          <table:table-cell table:style-name="ce244" table:formula="of:=IF([.T34]=99;&quot;&quot;;VLOOKUP([.T34];[$Códigos.$G$5:.$K$51];3))" table:number-columns-spanned="5" table:number-rows-spanned="1">
            <text:p/>
          </table:table-cell>
          <table:covered-table-cell table:style-name="ce253" table:formula="of:=IF([.W34]=99;&quot;&quot;;VLOOKUP([.W34];[$Códigos.$G$5:.$K$51];2))" office:value-type="string" office:string-value="" calcext:value-type="error">
            <text:p>#N/DISP</text:p>
          </table:covered-table-cell>
          <table:covered-table-cell table:style-name="ce253" table:formula="of:=IF([.X34]=99;&quot;&quot;;VLOOKUP([.X34];[$Códigos.$G$5:.$K$51];2))" office:value-type="string" office:string-value="" calcext:value-type="error">
            <text:p>#N/DISP</text:p>
          </table:covered-table-cell>
          <table:covered-table-cell table:style-name="ce253" table:formula="of:=IF([.Y34]=99;&quot;&quot;;VLOOKUP([.Y34];[$Códigos.$G$5:.$K$51];2))" office:value-type="string" office:string-value="" calcext:value-type="error">
            <text:p>#N/DISP</text:p>
          </table:covered-table-cell>
          <table:covered-table-cell table:style-name="ce253" table:formula="of:=IF([.Z34]=99;&quot;&quot;;VLOOKUP([.Z34];[$Códigos.$G$5:.$K$51];2))" office:value-type="string" office:string-value="" calcext:value-type="error">
            <text:p>#N/DISP</text:p>
          </table:covered-table-cell>
          <table:table-cell table:style-name="ce267" table:formula="of:=IF([.T34]=99;&quot;&quot;;VLOOKUP([.T34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16]" office:value-type="float" office:value="11" calcext:value-type="float">
            <text:p>11</text:p>
          </table:table-cell>
          <table:table-cell table:style-name="ce117" table:formula="of:=IF([.B35]=99;&quot;&quot;;VLOOKUP([.B35];[$Códigos.$A$5:.$E$44];5))" office:value-type="float" office:value="3" calcext:value-type="float">
            <text:p>3</text:p>
          </table:table-cell>
          <table:table-cell table:style-name="ce126" table:formula="of:=IF([.B35]=99;&quot;&quot;;VLOOKUP([.B35];[$Códigos.$A$5:.$E$44];2))" office:value-type="string" office:string-value="CF069" calcext:value-type="string">
            <text:p>CF069</text:p>
          </table:table-cell>
          <table:table-cell table:style-name="ce138" table:formula="of:=IF([.B35]=99;&quot;&quot;;VLOOKUP([.B35];[$Códigos.$A$5:.$E$44];3))" office:value-type="string" office:string-value="Análise Vetorial em Física 1" calcext:value-type="string" table:number-columns-spanned="4" table:number-rows-spanned="1">
            <text:p>Análise Vetorial em Física 1</text:p>
          </table:table-cell>
          <table:covered-table-cell table:number-columns-repeated="3" table:style-name="ce153"/>
          <table:table-cell table:style-name="ce171" table:formula="of:=IF([.B35]=99;&quot;&quot;;VLOOKUP([.B35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16]" office:value-type="float" office:value="99" calcext:value-type="float">
            <text:p>99</text:p>
          </table:table-cell>
          <table:table-cell table:style-name="ce174" table:formula="of:=IF([.K35]=99;&quot;&quot;;VLOOKUP([.K35];[$Códigos.$G$5:.$K$52];5))">
            <text:p/>
          </table:table-cell>
          <table:table-cell table:style-name="ce180" table:formula="of:=IF([.K35]=99;&quot;&quot;;VLOOKUP([.K35];[$Códigos.$G$5:.$K$52];2))">
            <text:p/>
          </table:table-cell>
          <table:table-cell table:style-name="ce191" table:formula="of:=IF([.K35]=99;&quot;&quot;;VLOOKUP([.K35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35]=99;&quot;&quot;;VLOOKUP([.K35];[$Códigos.$G$5:.$K$52];4))">
            <text:p/>
          </table:table-cell>
          <table:table-cell table:style-name="ce15"/>
          <table:table-cell table:style-name="ce15" table:formula="of:=[$Processamento.AC16]" office:value-type="float" office:value="99" calcext:value-type="float">
            <text:p>99</text:p>
          </table:table-cell>
          <table:table-cell table:style-name="ce235" table:formula="of:=IF([.T35]=99;&quot;&quot;;VLOOKUP([.T35];[$Códigos.$G$5:.$K$51];5))">
            <text:p/>
          </table:table-cell>
          <table:table-cell table:style-name="ce239" table:formula="of:=IF([.T35]=99;&quot;&quot;;VLOOKUP([.T35];[$Códigos.$G$5:.$K$51];2))">
            <text:p/>
          </table:table-cell>
          <table:table-cell table:style-name="ce244" table:formula="of:=IF([.T35]=99;&quot;&quot;;VLOOKUP([.T35];[$Códigos.$G$5:.$K$51];3))" table:number-columns-spanned="5" table:number-rows-spanned="1">
            <text:p/>
          </table:table-cell>
          <table:covered-table-cell table:style-name="ce253" table:formula="of:=IF([.W35]=99;&quot;&quot;;VLOOKUP([.W35];[$Códigos.$G$5:.$K$51];2))" office:value-type="string" office:string-value="" calcext:value-type="error">
            <text:p>#N/DISP</text:p>
          </table:covered-table-cell>
          <table:covered-table-cell table:style-name="ce253" table:formula="of:=IF([.X35]=99;&quot;&quot;;VLOOKUP([.X35];[$Códigos.$G$5:.$K$51];2))" office:value-type="string" office:string-value="" calcext:value-type="error">
            <text:p>#N/DISP</text:p>
          </table:covered-table-cell>
          <table:covered-table-cell table:style-name="ce253" table:formula="of:=IF([.Y35]=99;&quot;&quot;;VLOOKUP([.Y35];[$Códigos.$G$5:.$K$51];2))" office:value-type="string" office:string-value="" calcext:value-type="error">
            <text:p>#N/DISP</text:p>
          </table:covered-table-cell>
          <table:covered-table-cell table:style-name="ce253" table:formula="of:=IF([.Z35]=99;&quot;&quot;;VLOOKUP([.Z35];[$Códigos.$G$5:.$K$51];2))" office:value-type="string" office:string-value="" calcext:value-type="error">
            <text:p>#N/DISP</text:p>
          </table:covered-table-cell>
          <table:table-cell table:style-name="ce267" table:formula="of:=IF([.T35]=99;&quot;&quot;;VLOOKUP([.T35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17]" office:value-type="float" office:value="12" calcext:value-type="float">
            <text:p>12</text:p>
          </table:table-cell>
          <table:table-cell table:style-name="ce117" table:formula="of:=IF([.B36]=99;&quot;&quot;;VLOOKUP([.B36];[$Códigos.$A$5:.$E$44];5))" office:value-type="float" office:value="3" calcext:value-type="float">
            <text:p>3</text:p>
          </table:table-cell>
          <table:table-cell table:style-name="ce126" table:formula="of:=IF([.B36]=99;&quot;&quot;;VLOOKUP([.B36];[$Códigos.$A$5:.$E$44];2))" office:value-type="string" office:string-value="CM043" calcext:value-type="string">
            <text:p>CM043</text:p>
          </table:table-cell>
          <table:table-cell table:style-name="ce138" table:formula="of:=IF([.B36]=99;&quot;&quot;;VLOOKUP([.B36];[$Códigos.$A$5:.$E$44];3))" office:value-type="string" office:string-value="Cálculo 3" calcext:value-type="string" table:number-columns-spanned="4" table:number-rows-spanned="1">
            <text:p>Cálculo 3</text:p>
          </table:table-cell>
          <table:covered-table-cell table:number-columns-repeated="3" table:style-name="ce153"/>
          <table:table-cell table:style-name="ce171" table:formula="of:=IF([.B36]=99;&quot;&quot;;VLOOKUP([.B36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17]" office:value-type="float" office:value="99" calcext:value-type="float">
            <text:p>99</text:p>
          </table:table-cell>
          <table:table-cell table:style-name="ce174" table:formula="of:=IF([.K36]=99;&quot;&quot;;VLOOKUP([.K36];[$Códigos.$G$5:.$K$52];5))">
            <text:p/>
          </table:table-cell>
          <table:table-cell table:style-name="ce180" table:formula="of:=IF([.K36]=99;&quot;&quot;;VLOOKUP([.K36];[$Códigos.$G$5:.$K$52];2))">
            <text:p/>
          </table:table-cell>
          <table:table-cell table:style-name="ce191" table:formula="of:=IF([.K36]=99;&quot;&quot;;VLOOKUP([.K36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36]=99;&quot;&quot;;VLOOKUP([.K36];[$Códigos.$G$5:.$K$52];4))">
            <text:p/>
          </table:table-cell>
          <table:table-cell table:style-name="ce15"/>
          <table:table-cell table:style-name="ce15" table:formula="of:=[$Processamento.AC17]" office:value-type="float" office:value="99" calcext:value-type="float">
            <text:p>99</text:p>
          </table:table-cell>
          <table:table-cell table:style-name="ce235" table:formula="of:=IF([.T36]=99;&quot;&quot;;VLOOKUP([.T36];[$Códigos.$G$5:.$K$51];5))">
            <text:p/>
          </table:table-cell>
          <table:table-cell table:style-name="ce239" table:formula="of:=IF([.T36]=99;&quot;&quot;;VLOOKUP([.T36];[$Códigos.$G$5:.$K$51];2))">
            <text:p/>
          </table:table-cell>
          <table:table-cell table:style-name="ce244" table:formula="of:=IF([.T36]=99;&quot;&quot;;VLOOKUP([.T36];[$Códigos.$G$5:.$K$51];3))" table:number-columns-spanned="5" table:number-rows-spanned="1">
            <text:p/>
          </table:table-cell>
          <table:covered-table-cell table:style-name="ce253" table:formula="of:=IF([.W36]=99;&quot;&quot;;VLOOKUP([.W36];[$Códigos.$G$5:.$K$51];2))" office:value-type="string" office:string-value="" calcext:value-type="error">
            <text:p>#N/DISP</text:p>
          </table:covered-table-cell>
          <table:covered-table-cell table:style-name="ce253" table:formula="of:=IF([.X36]=99;&quot;&quot;;VLOOKUP([.X36];[$Códigos.$G$5:.$K$51];2))" office:value-type="string" office:string-value="" calcext:value-type="error">
            <text:p>#N/DISP</text:p>
          </table:covered-table-cell>
          <table:covered-table-cell table:style-name="ce253" table:formula="of:=IF([.Y36]=99;&quot;&quot;;VLOOKUP([.Y36];[$Códigos.$G$5:.$K$51];2))" office:value-type="string" office:string-value="" calcext:value-type="error">
            <text:p>#N/DISP</text:p>
          </table:covered-table-cell>
          <table:covered-table-cell table:style-name="ce253" table:formula="of:=IF([.Z36]=99;&quot;&quot;;VLOOKUP([.Z36];[$Códigos.$G$5:.$K$51];2))" office:value-type="string" office:string-value="" calcext:value-type="error">
            <text:p>#N/DISP</text:p>
          </table:covered-table-cell>
          <table:table-cell table:style-name="ce267" table:formula="of:=IF([.T36]=99;&quot;&quot;;VLOOKUP([.T36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18]" office:value-type="float" office:value="13" calcext:value-type="float">
            <text:p>13</text:p>
          </table:table-cell>
          <table:table-cell table:style-name="ce117" table:formula="of:=IF([.B37]=99;&quot;&quot;;VLOOKUP([.B37];[$Códigos.$A$5:.$E$44];5))" office:value-type="float" office:value="3" calcext:value-type="float">
            <text:p>3</text:p>
          </table:table-cell>
          <table:table-cell table:style-name="ce126" table:formula="of:=IF([.B37]=99;&quot;&quot;;VLOOKUP([.B37];[$Códigos.$A$5:.$E$44];2))" office:value-type="string" office:string-value="CF359" calcext:value-type="string">
            <text:p>CF359</text:p>
          </table:table-cell>
          <table:table-cell table:style-name="ce138" table:formula="of:=IF([.B37]=99;&quot;&quot;;VLOOKUP([.B37];[$Códigos.$A$5:.$E$44];3))" office:value-type="string" office:string-value="Física Básica Experimental 2" calcext:value-type="string" table:number-columns-spanned="4" table:number-rows-spanned="1">
            <text:p>Física Básica Experimental 2</text:p>
          </table:table-cell>
          <table:covered-table-cell table:number-columns-repeated="3" table:style-name="ce153"/>
          <table:table-cell table:style-name="ce171" table:formula="of:=IF([.B37]=99;&quot;&quot;;VLOOKUP([.B37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18]" office:value-type="float" office:value="99" calcext:value-type="float">
            <text:p>99</text:p>
          </table:table-cell>
          <table:table-cell table:style-name="ce174" table:formula="of:=IF([.K37]=99;&quot;&quot;;VLOOKUP([.K37];[$Códigos.$G$5:.$K$52];5))">
            <text:p/>
          </table:table-cell>
          <table:table-cell table:style-name="ce180" table:formula="of:=IF([.K37]=99;&quot;&quot;;VLOOKUP([.K37];[$Códigos.$G$5:.$K$52];2))">
            <text:p/>
          </table:table-cell>
          <table:table-cell table:style-name="ce191" table:formula="of:=IF([.K37]=99;&quot;&quot;;VLOOKUP([.K37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37]=99;&quot;&quot;;VLOOKUP([.K37];[$Códigos.$G$5:.$K$52];4))">
            <text:p/>
          </table:table-cell>
          <table:table-cell table:style-name="ce15"/>
          <table:table-cell table:style-name="ce15" table:formula="of:=[$Processamento.AC18]" office:value-type="float" office:value="99" calcext:value-type="float">
            <text:p>99</text:p>
          </table:table-cell>
          <table:table-cell table:style-name="ce235" table:formula="of:=IF([.T37]=99;&quot;&quot;;VLOOKUP([.T37];[$Códigos.$G$5:.$K$51];5))">
            <text:p/>
          </table:table-cell>
          <table:table-cell table:style-name="ce239" table:formula="of:=IF([.T37]=99;&quot;&quot;;VLOOKUP([.T37];[$Códigos.$G$5:.$K$51];2))">
            <text:p/>
          </table:table-cell>
          <table:table-cell table:style-name="ce244" table:formula="of:=IF([.T37]=99;&quot;&quot;;VLOOKUP([.T37];[$Códigos.$G$5:.$K$51];3))" table:number-columns-spanned="5" table:number-rows-spanned="1">
            <text:p/>
          </table:table-cell>
          <table:covered-table-cell table:style-name="ce253" table:formula="of:=IF([.W37]=99;&quot;&quot;;VLOOKUP([.W37];[$Códigos.$G$5:.$K$51];2))" office:value-type="string" office:string-value="" calcext:value-type="error">
            <text:p>#N/DISP</text:p>
          </table:covered-table-cell>
          <table:covered-table-cell table:style-name="ce253" table:formula="of:=IF([.X37]=99;&quot;&quot;;VLOOKUP([.X37];[$Códigos.$G$5:.$K$51];2))" office:value-type="string" office:string-value="" calcext:value-type="error">
            <text:p>#N/DISP</text:p>
          </table:covered-table-cell>
          <table:covered-table-cell table:style-name="ce253" table:formula="of:=IF([.Y37]=99;&quot;&quot;;VLOOKUP([.Y37];[$Códigos.$G$5:.$K$51];2))" office:value-type="string" office:string-value="" calcext:value-type="error">
            <text:p>#N/DISP</text:p>
          </table:covered-table-cell>
          <table:covered-table-cell table:style-name="ce253" table:formula="of:=IF([.Z37]=99;&quot;&quot;;VLOOKUP([.Z37];[$Códigos.$G$5:.$K$51];2))" office:value-type="string" office:string-value="" calcext:value-type="error">
            <text:p>#N/DISP</text:p>
          </table:covered-table-cell>
          <table:table-cell table:style-name="ce267" table:formula="of:=IF([.T37]=99;&quot;&quot;;VLOOKUP([.T37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19]" office:value-type="float" office:value="14" calcext:value-type="float">
            <text:p>14</text:p>
          </table:table-cell>
          <table:table-cell table:style-name="ce117" table:formula="of:=IF([.B38]=99;&quot;&quot;;VLOOKUP([.B38];[$Códigos.$A$5:.$E$44];5))" office:value-type="float" office:value="3" calcext:value-type="float">
            <text:p>3</text:p>
          </table:table-cell>
          <table:table-cell table:style-name="ce126" table:formula="of:=IF([.B38]=99;&quot;&quot;;VLOOKUP([.B38];[$Códigos.$A$5:.$E$44];2))" office:value-type="string" office:string-value="CF094" calcext:value-type="string">
            <text:p>CF094</text:p>
          </table:table-cell>
          <table:table-cell table:style-name="ce138" table:formula="of:=IF([.B38]=99;&quot;&quot;;VLOOKUP([.B38];[$Códigos.$A$5:.$E$44];3))" office:value-type="string" office:string-value="Física Básica Teórica 3" calcext:value-type="string" table:number-columns-spanned="4" table:number-rows-spanned="1">
            <text:p>Física Básica Teórica 3</text:p>
          </table:table-cell>
          <table:covered-table-cell table:number-columns-repeated="3" table:style-name="ce153"/>
          <table:table-cell table:style-name="ce171" table:formula="of:=IF([.B38]=99;&quot;&quot;;VLOOKUP([.B38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19]" office:value-type="float" office:value="99" calcext:value-type="float">
            <text:p>99</text:p>
          </table:table-cell>
          <table:table-cell table:style-name="ce174" table:formula="of:=IF([.K38]=99;&quot;&quot;;VLOOKUP([.K38];[$Códigos.$G$5:.$K$52];5))">
            <text:p/>
          </table:table-cell>
          <table:table-cell table:style-name="ce180" table:formula="of:=IF([.K38]=99;&quot;&quot;;VLOOKUP([.K38];[$Códigos.$G$5:.$K$52];2))">
            <text:p/>
          </table:table-cell>
          <table:table-cell table:style-name="ce191" table:formula="of:=IF([.K38]=99;&quot;&quot;;VLOOKUP([.K38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38]=99;&quot;&quot;;VLOOKUP([.K38];[$Códigos.$G$5:.$K$52];4))">
            <text:p/>
          </table:table-cell>
          <table:table-cell table:style-name="ce15"/>
          <table:table-cell table:style-name="ce15" table:formula="of:=[$Processamento.AC19]" office:value-type="float" office:value="99" calcext:value-type="float">
            <text:p>99</text:p>
          </table:table-cell>
          <table:table-cell table:style-name="ce235" table:formula="of:=IF([.T38]=99;&quot;&quot;;VLOOKUP([.T38];[$Códigos.$G$5:.$K$51];5))">
            <text:p/>
          </table:table-cell>
          <table:table-cell table:style-name="ce239" table:formula="of:=IF([.T38]=99;&quot;&quot;;VLOOKUP([.T38];[$Códigos.$G$5:.$K$51];2))">
            <text:p/>
          </table:table-cell>
          <table:table-cell table:style-name="ce244" table:formula="of:=IF([.T38]=99;&quot;&quot;;VLOOKUP([.T38];[$Códigos.$G$5:.$K$51];3))" table:number-columns-spanned="5" table:number-rows-spanned="1">
            <text:p/>
          </table:table-cell>
          <table:covered-table-cell table:style-name="ce253" table:formula="of:=IF([.W38]=99;&quot;&quot;;VLOOKUP([.W38];[$Códigos.$G$5:.$K$51];2))" office:value-type="string" office:string-value="" calcext:value-type="error">
            <text:p>#N/DISP</text:p>
          </table:covered-table-cell>
          <table:covered-table-cell table:style-name="ce253" table:formula="of:=IF([.X38]=99;&quot;&quot;;VLOOKUP([.X38];[$Códigos.$G$5:.$K$51];2))" office:value-type="string" office:string-value="" calcext:value-type="error">
            <text:p>#N/DISP</text:p>
          </table:covered-table-cell>
          <table:covered-table-cell table:style-name="ce253" table:formula="of:=IF([.Y38]=99;&quot;&quot;;VLOOKUP([.Y38];[$Códigos.$G$5:.$K$51];2))" office:value-type="string" office:string-value="" calcext:value-type="error">
            <text:p>#N/DISP</text:p>
          </table:covered-table-cell>
          <table:covered-table-cell table:style-name="ce253" table:formula="of:=IF([.Z38]=99;&quot;&quot;;VLOOKUP([.Z38];[$Códigos.$G$5:.$K$51];2))" office:value-type="string" office:string-value="" calcext:value-type="error">
            <text:p>#N/DISP</text:p>
          </table:covered-table-cell>
          <table:table-cell table:style-name="ce267" table:formula="of:=IF([.T38]=99;&quot;&quot;;VLOOKUP([.T38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20]" office:value-type="float" office:value="15" calcext:value-type="float">
            <text:p>15</text:p>
          </table:table-cell>
          <table:table-cell table:style-name="ce117" table:formula="of:=IF([.B39]=99;&quot;&quot;;VLOOKUP([.B39];[$Códigos.$A$5:.$E$44];5))" office:value-type="float" office:value="3" calcext:value-type="float">
            <text:p>3</text:p>
          </table:table-cell>
          <table:table-cell table:style-name="ce126" table:formula="of:=IF([.B39]=99;&quot;&quot;;VLOOKUP([.B39];[$Códigos.$A$5:.$E$44];2))" office:value-type="string" office:string-value="EM183" calcext:value-type="string">
            <text:p>EM183</text:p>
          </table:table-cell>
          <table:table-cell table:style-name="ce138" table:formula="of:=IF([.B39]=99;&quot;&quot;;VLOOKUP([.B39];[$Códigos.$A$5:.$E$44];3))" office:value-type="string" office:string-value="Metodologia e Prática de Ensino de Física 2" calcext:value-type="string" table:number-columns-spanned="4" table:number-rows-spanned="1">
            <text:p>Metodologia e Prática de Ensino de Física 2</text:p>
          </table:table-cell>
          <table:covered-table-cell table:number-columns-repeated="3" table:style-name="ce153"/>
          <table:table-cell table:style-name="ce171" table:formula="of:=IF([.B39]=99;&quot;&quot;;VLOOKUP([.B39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20]" office:value-type="float" office:value="99" calcext:value-type="float">
            <text:p>99</text:p>
          </table:table-cell>
          <table:table-cell table:style-name="ce174" table:formula="of:=IF([.K39]=99;&quot;&quot;;VLOOKUP([.K39];[$Códigos.$G$5:.$K$52];5))">
            <text:p/>
          </table:table-cell>
          <table:table-cell table:style-name="ce180" table:formula="of:=IF([.K39]=99;&quot;&quot;;VLOOKUP([.K39];[$Códigos.$G$5:.$K$52];2))">
            <text:p/>
          </table:table-cell>
          <table:table-cell table:style-name="ce191" table:formula="of:=IF([.K39]=99;&quot;&quot;;VLOOKUP([.K39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39]=99;&quot;&quot;;VLOOKUP([.K39];[$Códigos.$G$5:.$K$52];4))">
            <text:p/>
          </table:table-cell>
          <table:table-cell table:style-name="ce15"/>
          <table:table-cell table:style-name="ce15" table:formula="of:=[$Processamento.AC20]" office:value-type="float" office:value="99" calcext:value-type="float">
            <text:p>99</text:p>
          </table:table-cell>
          <table:table-cell table:style-name="ce235" table:formula="of:=IF([.T39]=99;&quot;&quot;;VLOOKUP([.T39];[$Códigos.$G$5:.$K$51];5))">
            <text:p/>
          </table:table-cell>
          <table:table-cell table:style-name="ce239" table:formula="of:=IF([.T39]=99;&quot;&quot;;VLOOKUP([.T39];[$Códigos.$G$5:.$K$51];2))">
            <text:p/>
          </table:table-cell>
          <table:table-cell table:style-name="ce244" table:formula="of:=IF([.T39]=99;&quot;&quot;;VLOOKUP([.T39];[$Códigos.$G$5:.$K$51];3))" table:number-columns-spanned="5" table:number-rows-spanned="1">
            <text:p/>
          </table:table-cell>
          <table:covered-table-cell table:style-name="ce253" table:formula="of:=IF([.W39]=99;&quot;&quot;;VLOOKUP([.W39];[$Códigos.$G$5:.$K$51];2))" office:value-type="string" office:string-value="" calcext:value-type="error">
            <text:p>#N/DISP</text:p>
          </table:covered-table-cell>
          <table:covered-table-cell table:style-name="ce253" table:formula="of:=IF([.X39]=99;&quot;&quot;;VLOOKUP([.X39];[$Códigos.$G$5:.$K$51];2))" office:value-type="string" office:string-value="" calcext:value-type="error">
            <text:p>#N/DISP</text:p>
          </table:covered-table-cell>
          <table:covered-table-cell table:style-name="ce253" table:formula="of:=IF([.Y39]=99;&quot;&quot;;VLOOKUP([.Y39];[$Códigos.$G$5:.$K$51];2))" office:value-type="string" office:string-value="" calcext:value-type="error">
            <text:p>#N/DISP</text:p>
          </table:covered-table-cell>
          <table:covered-table-cell table:style-name="ce253" table:formula="of:=IF([.Z39]=99;&quot;&quot;;VLOOKUP([.Z39];[$Códigos.$G$5:.$K$51];2))" office:value-type="string" office:string-value="" calcext:value-type="error">
            <text:p>#N/DISP</text:p>
          </table:covered-table-cell>
          <table:table-cell table:style-name="ce267" table:formula="of:=IF([.T39]=99;&quot;&quot;;VLOOKUP([.T39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21]" office:value-type="float" office:value="16" calcext:value-type="float">
            <text:p>16</text:p>
          </table:table-cell>
          <table:table-cell table:style-name="ce117" table:formula="of:=IF([.B40]=99;&quot;&quot;;VLOOKUP([.B40];[$Códigos.$A$5:.$E$44];5))" office:value-type="float" office:value="4" calcext:value-type="float">
            <text:p>4</text:p>
          </table:table-cell>
          <table:table-cell table:style-name="ce126" table:formula="of:=IF([.B40]=99;&quot;&quot;;VLOOKUP([.B40];[$Códigos.$A$5:.$E$44];2))" office:value-type="string" office:string-value="CM044" calcext:value-type="string">
            <text:p>CM044</text:p>
          </table:table-cell>
          <table:table-cell table:style-name="ce138" table:formula="of:=IF([.B40]=99;&quot;&quot;;VLOOKUP([.B40];[$Códigos.$A$5:.$E$44];3))" office:value-type="string" office:string-value="Cálculo 4" calcext:value-type="string" table:number-columns-spanned="4" table:number-rows-spanned="1">
            <text:p>Cálculo 4</text:p>
          </table:table-cell>
          <table:covered-table-cell table:number-columns-repeated="3" table:style-name="ce153"/>
          <table:table-cell table:style-name="ce171" table:formula="of:=IF([.B40]=99;&quot;&quot;;VLOOKUP([.B40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21]" office:value-type="float" office:value="99" calcext:value-type="float">
            <text:p>99</text:p>
          </table:table-cell>
          <table:table-cell table:style-name="ce174" table:formula="of:=IF([.K40]=99;&quot;&quot;;VLOOKUP([.K40];[$Códigos.$G$5:.$K$52];5))">
            <text:p/>
          </table:table-cell>
          <table:table-cell table:style-name="ce180" table:formula="of:=IF([.K40]=99;&quot;&quot;;VLOOKUP([.K40];[$Códigos.$G$5:.$K$52];2))">
            <text:p/>
          </table:table-cell>
          <table:table-cell table:style-name="ce191" table:formula="of:=IF([.K40]=99;&quot;&quot;;VLOOKUP([.K40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40]=99;&quot;&quot;;VLOOKUP([.K40];[$Códigos.$G$5:.$K$52];4))">
            <text:p/>
          </table:table-cell>
          <table:table-cell table:style-name="ce15"/>
          <table:table-cell table:style-name="ce15" table:formula="of:=[$Processamento.AC21]" office:value-type="float" office:value="99" calcext:value-type="float">
            <text:p>99</text:p>
          </table:table-cell>
          <table:table-cell table:style-name="ce235" table:formula="of:=IF([.T40]=99;&quot;&quot;;VLOOKUP([.T40];[$Códigos.$G$5:.$K$51];5))">
            <text:p/>
          </table:table-cell>
          <table:table-cell table:style-name="ce239" table:formula="of:=IF([.T40]=99;&quot;&quot;;VLOOKUP([.T40];[$Códigos.$G$5:.$K$51];2))">
            <text:p/>
          </table:table-cell>
          <table:table-cell table:style-name="ce244" table:formula="of:=IF([.T40]=99;&quot;&quot;;VLOOKUP([.T40];[$Códigos.$G$5:.$K$51];3))" table:number-columns-spanned="5" table:number-rows-spanned="1">
            <text:p/>
          </table:table-cell>
          <table:covered-table-cell table:style-name="ce253" table:formula="of:=IF([.W40]=99;&quot;&quot;;VLOOKUP([.W40];[$Códigos.$G$5:.$K$51];2))" office:value-type="string" office:string-value="" calcext:value-type="error">
            <text:p>#N/DISP</text:p>
          </table:covered-table-cell>
          <table:covered-table-cell table:style-name="ce253" table:formula="of:=IF([.X40]=99;&quot;&quot;;VLOOKUP([.X40];[$Códigos.$G$5:.$K$51];2))" office:value-type="string" office:string-value="" calcext:value-type="error">
            <text:p>#N/DISP</text:p>
          </table:covered-table-cell>
          <table:covered-table-cell table:style-name="ce253" table:formula="of:=IF([.Y40]=99;&quot;&quot;;VLOOKUP([.Y40];[$Códigos.$G$5:.$K$51];2))" office:value-type="string" office:string-value="" calcext:value-type="error">
            <text:p>#N/DISP</text:p>
          </table:covered-table-cell>
          <table:covered-table-cell table:style-name="ce253" table:formula="of:=IF([.Z40]=99;&quot;&quot;;VLOOKUP([.Z40];[$Códigos.$G$5:.$K$51];2))" office:value-type="string" office:string-value="" calcext:value-type="error">
            <text:p>#N/DISP</text:p>
          </table:covered-table-cell>
          <table:table-cell table:style-name="ce267" table:formula="of:=IF([.T40]=99;&quot;&quot;;VLOOKUP([.T40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22]" office:value-type="float" office:value="17" calcext:value-type="float">
            <text:p>17</text:p>
          </table:table-cell>
          <table:table-cell table:style-name="ce117" table:formula="of:=IF([.B41]=99;&quot;&quot;;VLOOKUP([.B41];[$Códigos.$A$5:.$E$44];5))" office:value-type="float" office:value="4" calcext:value-type="float">
            <text:p>4</text:p>
          </table:table-cell>
          <table:table-cell table:style-name="ce126" table:formula="of:=IF([.B41]=99;&quot;&quot;;VLOOKUP([.B41];[$Códigos.$A$5:.$E$44];2))" office:value-type="string" office:string-value="CF095" calcext:value-type="string">
            <text:p>CF095</text:p>
          </table:table-cell>
          <table:table-cell table:style-name="ce138" table:formula="of:=IF([.B41]=99;&quot;&quot;;VLOOKUP([.B41];[$Códigos.$A$5:.$E$44];3))" office:value-type="string" office:string-value="Física Básica Teórica 4" calcext:value-type="string" table:number-columns-spanned="4" table:number-rows-spanned="1">
            <text:p>Física Básica Teórica 4</text:p>
          </table:table-cell>
          <table:covered-table-cell table:number-columns-repeated="3" table:style-name="ce153"/>
          <table:table-cell table:style-name="ce171" table:formula="of:=IF([.B41]=99;&quot;&quot;;VLOOKUP([.B41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22]" office:value-type="float" office:value="99" calcext:value-type="float">
            <text:p>99</text:p>
          </table:table-cell>
          <table:table-cell table:style-name="ce174" table:formula="of:=IF([.K41]=99;&quot;&quot;;VLOOKUP([.K41];[$Códigos.$G$5:.$K$52];5))">
            <text:p/>
          </table:table-cell>
          <table:table-cell table:style-name="ce180" table:formula="of:=IF([.K41]=99;&quot;&quot;;VLOOKUP([.K41];[$Códigos.$G$5:.$K$52];2))">
            <text:p/>
          </table:table-cell>
          <table:table-cell table:style-name="ce191" table:formula="of:=IF([.K41]=99;&quot;&quot;;VLOOKUP([.K41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41]=99;&quot;&quot;;VLOOKUP([.K41];[$Códigos.$G$5:.$K$52];4))">
            <text:p/>
          </table:table-cell>
          <table:table-cell table:style-name="ce15"/>
          <table:table-cell table:style-name="ce15" table:formula="of:=[$Processamento.AC22]" office:value-type="float" office:value="99" calcext:value-type="float">
            <text:p>99</text:p>
          </table:table-cell>
          <table:table-cell table:style-name="ce235" table:formula="of:=IF([.T41]=99;&quot;&quot;;VLOOKUP([.T41];[$Códigos.$G$5:.$K$51];5))">
            <text:p/>
          </table:table-cell>
          <table:table-cell table:style-name="ce239" table:formula="of:=IF([.T41]=99;&quot;&quot;;VLOOKUP([.T41];[$Códigos.$G$5:.$K$51];2))">
            <text:p/>
          </table:table-cell>
          <table:table-cell table:style-name="ce244" table:formula="of:=IF([.T41]=99;&quot;&quot;;VLOOKUP([.T41];[$Códigos.$G$5:.$K$51];3))" table:number-columns-spanned="5" table:number-rows-spanned="1">
            <text:p/>
          </table:table-cell>
          <table:covered-table-cell table:style-name="ce253" table:formula="of:=IF([.W41]=99;&quot;&quot;;VLOOKUP([.W41];[$Códigos.$G$5:.$K$51];2))" office:value-type="string" office:string-value="" calcext:value-type="error">
            <text:p>#N/DISP</text:p>
          </table:covered-table-cell>
          <table:covered-table-cell table:style-name="ce253" table:formula="of:=IF([.X41]=99;&quot;&quot;;VLOOKUP([.X41];[$Códigos.$G$5:.$K$51];2))" office:value-type="string" office:string-value="" calcext:value-type="error">
            <text:p>#N/DISP</text:p>
          </table:covered-table-cell>
          <table:covered-table-cell table:style-name="ce253" table:formula="of:=IF([.Y41]=99;&quot;&quot;;VLOOKUP([.Y41];[$Códigos.$G$5:.$K$51];2))" office:value-type="string" office:string-value="" calcext:value-type="error">
            <text:p>#N/DISP</text:p>
          </table:covered-table-cell>
          <table:covered-table-cell table:style-name="ce253" table:formula="of:=IF([.Z41]=99;&quot;&quot;;VLOOKUP([.Z41];[$Códigos.$G$5:.$K$51];2))" office:value-type="string" office:string-value="" calcext:value-type="error">
            <text:p>#N/DISP</text:p>
          </table:covered-table-cell>
          <table:table-cell table:style-name="ce267" table:formula="of:=IF([.T41]=99;&quot;&quot;;VLOOKUP([.T41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23]" office:value-type="float" office:value="18" calcext:value-type="float">
            <text:p>18</text:p>
          </table:table-cell>
          <table:table-cell table:style-name="ce117" table:formula="of:=IF([.B42]=99;&quot;&quot;;VLOOKUP([.B42];[$Códigos.$A$5:.$E$44];5))" office:value-type="float" office:value="4" calcext:value-type="float">
            <text:p>4</text:p>
          </table:table-cell>
          <table:table-cell table:style-name="ce126" table:formula="of:=IF([.B42]=99;&quot;&quot;;VLOOKUP([.B42];[$Códigos.$A$5:.$E$44];2))" office:value-type="string" office:string-value="EM184" calcext:value-type="string">
            <text:p>EM184</text:p>
          </table:table-cell>
          <table:table-cell table:style-name="ce138" table:formula="of:=IF([.B42]=99;&quot;&quot;;VLOOKUP([.B42];[$Códigos.$A$5:.$E$44];3))" office:value-type="string" office:string-value="Metodologia e Prática de Ensino de Física 3" calcext:value-type="string" table:number-columns-spanned="4" table:number-rows-spanned="1">
            <text:p>Metodologia e Prática de Ensino de Física 3</text:p>
          </table:table-cell>
          <table:covered-table-cell table:number-columns-repeated="3" table:style-name="ce153"/>
          <table:table-cell table:style-name="ce171" table:formula="of:=IF([.B42]=99;&quot;&quot;;VLOOKUP([.B42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23]" office:value-type="float" office:value="99" calcext:value-type="float">
            <text:p>99</text:p>
          </table:table-cell>
          <table:table-cell table:style-name="ce174" table:formula="of:=IF([.K42]=99;&quot;&quot;;VLOOKUP([.K42];[$Códigos.$G$5:.$K$52];5))">
            <text:p/>
          </table:table-cell>
          <table:table-cell table:style-name="ce180" table:formula="of:=IF([.K42]=99;&quot;&quot;;VLOOKUP([.K42];[$Códigos.$G$5:.$K$52];2))">
            <text:p/>
          </table:table-cell>
          <table:table-cell table:style-name="ce191" table:formula="of:=IF([.K42]=99;&quot;&quot;;VLOOKUP([.K42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42]=99;&quot;&quot;;VLOOKUP([.K42];[$Códigos.$G$5:.$K$52];4))">
            <text:p/>
          </table:table-cell>
          <table:table-cell table:style-name="ce15"/>
          <table:table-cell table:style-name="ce15" table:formula="of:=[$Processamento.AC23]" office:value-type="float" office:value="99" calcext:value-type="float">
            <text:p>99</text:p>
          </table:table-cell>
          <table:table-cell table:style-name="ce235" table:formula="of:=IF([.T42]=99;&quot;&quot;;VLOOKUP([.T42];[$Códigos.$G$5:.$K$51];5))">
            <text:p/>
          </table:table-cell>
          <table:table-cell table:style-name="ce239" table:formula="of:=IF([.T42]=99;&quot;&quot;;VLOOKUP([.T42];[$Códigos.$G$5:.$K$51];2))">
            <text:p/>
          </table:table-cell>
          <table:table-cell table:style-name="ce244" table:formula="of:=IF([.T42]=99;&quot;&quot;;VLOOKUP([.T42];[$Códigos.$G$5:.$K$51];3))" table:number-columns-spanned="5" table:number-rows-spanned="1">
            <text:p/>
          </table:table-cell>
          <table:covered-table-cell table:style-name="ce253" table:formula="of:=IF([.W42]=99;&quot;&quot;;VLOOKUP([.W42];[$Códigos.$G$5:.$K$51];2))" office:value-type="string" office:string-value="" calcext:value-type="error">
            <text:p>#N/DISP</text:p>
          </table:covered-table-cell>
          <table:covered-table-cell table:style-name="ce253" table:formula="of:=IF([.X42]=99;&quot;&quot;;VLOOKUP([.X42];[$Códigos.$G$5:.$K$51];2))" office:value-type="string" office:string-value="" calcext:value-type="error">
            <text:p>#N/DISP</text:p>
          </table:covered-table-cell>
          <table:covered-table-cell table:style-name="ce253" table:formula="of:=IF([.Y42]=99;&quot;&quot;;VLOOKUP([.Y42];[$Códigos.$G$5:.$K$51];2))" office:value-type="string" office:string-value="" calcext:value-type="error">
            <text:p>#N/DISP</text:p>
          </table:covered-table-cell>
          <table:covered-table-cell table:style-name="ce253" table:formula="of:=IF([.Z42]=99;&quot;&quot;;VLOOKUP([.Z42];[$Códigos.$G$5:.$K$51];2))" office:value-type="string" office:string-value="" calcext:value-type="error">
            <text:p>#N/DISP</text:p>
          </table:covered-table-cell>
          <table:table-cell table:style-name="ce267" table:formula="of:=IF([.T42]=99;&quot;&quot;;VLOOKUP([.T42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24]" office:value-type="float" office:value="19" calcext:value-type="float">
            <text:p>19</text:p>
          </table:table-cell>
          <table:table-cell table:style-name="ce117" table:formula="of:=IF([.B43]=99;&quot;&quot;;VLOOKUP([.B43];[$Códigos.$A$5:.$E$44];5))" office:value-type="float" office:value="4" calcext:value-type="float">
            <text:p>4</text:p>
          </table:table-cell>
          <table:table-cell table:style-name="ce126" table:formula="of:=IF([.B43]=99;&quot;&quot;;VLOOKUP([.B43];[$Códigos.$A$5:.$E$44];2))" office:value-type="string" office:string-value="CF1003" calcext:value-type="string">
            <text:p>CF1003</text:p>
          </table:table-cell>
          <table:table-cell table:style-name="ce138" table:formula="of:=IF([.B43]=99;&quot;&quot;;VLOOKUP([.B43];[$Códigos.$A$5:.$E$44];3))" office:value-type="string" office:string-value="Projetos Integrados em Ensino de Física 1" calcext:value-type="string" table:number-columns-spanned="4" table:number-rows-spanned="1">
            <text:p>Projetos Integrados em Ensino de Física 1</text:p>
          </table:table-cell>
          <table:covered-table-cell table:number-columns-repeated="3" table:style-name="ce153"/>
          <table:table-cell table:style-name="ce171" table:formula="of:=IF([.B43]=99;&quot;&quot;;VLOOKUP([.B43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24]" office:value-type="float" office:value="99" calcext:value-type="float">
            <text:p>99</text:p>
          </table:table-cell>
          <table:table-cell table:style-name="ce174" table:formula="of:=IF([.K43]=99;&quot;&quot;;VLOOKUP([.K43];[$Códigos.$G$5:.$K$52];5))">
            <text:p/>
          </table:table-cell>
          <table:table-cell table:style-name="ce180" table:formula="of:=IF([.K43]=99;&quot;&quot;;VLOOKUP([.K43];[$Códigos.$G$5:.$K$52];2))">
            <text:p/>
          </table:table-cell>
          <table:table-cell table:style-name="ce191" table:formula="of:=IF([.K43]=99;&quot;&quot;;VLOOKUP([.K43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43]=99;&quot;&quot;;VLOOKUP([.K43];[$Códigos.$G$5:.$K$52];4))">
            <text:p/>
          </table:table-cell>
          <table:table-cell table:style-name="ce15"/>
          <table:table-cell table:style-name="ce15" table:formula="of:=[$Processamento.AC24]" office:value-type="float" office:value="99" calcext:value-type="float">
            <text:p>99</text:p>
          </table:table-cell>
          <table:table-cell table:style-name="ce235" table:formula="of:=IF([.T43]=99;&quot;&quot;;VLOOKUP([.T43];[$Códigos.$G$5:.$K$51];5))">
            <text:p/>
          </table:table-cell>
          <table:table-cell table:style-name="ce239" table:formula="of:=IF([.T43]=99;&quot;&quot;;VLOOKUP([.T43];[$Códigos.$G$5:.$K$51];2))">
            <text:p/>
          </table:table-cell>
          <table:table-cell table:style-name="ce244" table:formula="of:=IF([.T43]=99;&quot;&quot;;VLOOKUP([.T43];[$Códigos.$G$5:.$K$51];3))" table:number-columns-spanned="5" table:number-rows-spanned="1">
            <text:p/>
          </table:table-cell>
          <table:covered-table-cell table:style-name="ce253" table:formula="of:=IF([.W43]=99;&quot;&quot;;VLOOKUP([.W43];[$Códigos.$G$5:.$K$51];2))" office:value-type="string" office:string-value="" calcext:value-type="error">
            <text:p>#N/DISP</text:p>
          </table:covered-table-cell>
          <table:covered-table-cell table:style-name="ce253" table:formula="of:=IF([.X43]=99;&quot;&quot;;VLOOKUP([.X43];[$Códigos.$G$5:.$K$51];2))" office:value-type="string" office:string-value="" calcext:value-type="error">
            <text:p>#N/DISP</text:p>
          </table:covered-table-cell>
          <table:covered-table-cell table:style-name="ce253" table:formula="of:=IF([.Y43]=99;&quot;&quot;;VLOOKUP([.Y43];[$Códigos.$G$5:.$K$51];2))" office:value-type="string" office:string-value="" calcext:value-type="error">
            <text:p>#N/DISP</text:p>
          </table:covered-table-cell>
          <table:covered-table-cell table:style-name="ce253" table:formula="of:=IF([.Z43]=99;&quot;&quot;;VLOOKUP([.Z43];[$Códigos.$G$5:.$K$51];2))" office:value-type="string" office:string-value="" calcext:value-type="error">
            <text:p>#N/DISP</text:p>
          </table:covered-table-cell>
          <table:table-cell table:style-name="ce267" table:formula="of:=IF([.T43]=99;&quot;&quot;;VLOOKUP([.T43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25]" office:value-type="float" office:value="20" calcext:value-type="float">
            <text:p>20</text:p>
          </table:table-cell>
          <table:table-cell table:style-name="ce117" table:formula="of:=IF([.B44]=99;&quot;&quot;;VLOOKUP([.B44];[$Códigos.$A$5:.$E$44];5))" office:value-type="float" office:value="4" calcext:value-type="float">
            <text:p>4</text:p>
          </table:table-cell>
          <table:table-cell table:style-name="ce126" table:formula="of:=IF([.B44]=99;&quot;&quot;;VLOOKUP([.B44];[$Códigos.$A$5:.$E$44];2))" office:value-type="string" office:string-value="ET053" calcext:value-type="string">
            <text:p>ET053</text:p>
          </table:table-cell>
          <table:table-cell table:style-name="ce138" table:formula="of:=IF([.B44]=99;&quot;&quot;;VLOOKUP([.B44];[$Códigos.$A$5:.$E$44];3))" office:value-type="string" office:string-value="Psicologia da Educação" calcext:value-type="string" table:number-columns-spanned="4" table:number-rows-spanned="1">
            <text:p>Psicologia da Educação</text:p>
          </table:table-cell>
          <table:covered-table-cell table:number-columns-repeated="3" table:style-name="ce153"/>
          <table:table-cell table:style-name="ce171" table:formula="of:=IF([.B44]=99;&quot;&quot;;VLOOKUP([.B44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25]" office:value-type="float" office:value="99" calcext:value-type="float">
            <text:p>99</text:p>
          </table:table-cell>
          <table:table-cell table:style-name="ce174" table:formula="of:=IF([.K44]=99;&quot;&quot;;VLOOKUP([.K44];[$Códigos.$G$5:.$K$52];5))">
            <text:p/>
          </table:table-cell>
          <table:table-cell table:style-name="ce180" table:formula="of:=IF([.K44]=99;&quot;&quot;;VLOOKUP([.K44];[$Códigos.$G$5:.$K$52];2))">
            <text:p/>
          </table:table-cell>
          <table:table-cell table:style-name="ce191" table:formula="of:=IF([.K44]=99;&quot;&quot;;VLOOKUP([.K44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44]=99;&quot;&quot;;VLOOKUP([.K44];[$Códigos.$G$5:.$K$52];4))">
            <text:p/>
          </table:table-cell>
          <table:table-cell table:style-name="ce15"/>
          <table:table-cell table:style-name="ce15" table:formula="of:=[$Processamento.AC25]" office:value-type="float" office:value="99" calcext:value-type="float">
            <text:p>99</text:p>
          </table:table-cell>
          <table:table-cell table:style-name="ce235" table:formula="of:=IF([.T44]=99;&quot;&quot;;VLOOKUP([.T44];[$Códigos.$G$5:.$K$51];5))">
            <text:p/>
          </table:table-cell>
          <table:table-cell table:style-name="ce239" table:formula="of:=IF([.T44]=99;&quot;&quot;;VLOOKUP([.T44];[$Códigos.$G$5:.$K$51];2))">
            <text:p/>
          </table:table-cell>
          <table:table-cell table:style-name="ce244" table:formula="of:=IF([.T44]=99;&quot;&quot;;VLOOKUP([.T44];[$Códigos.$G$5:.$K$51];3))" table:number-columns-spanned="5" table:number-rows-spanned="1">
            <text:p/>
          </table:table-cell>
          <table:covered-table-cell table:style-name="ce253" table:formula="of:=IF([.W44]=99;&quot;&quot;;VLOOKUP([.W44];[$Códigos.$G$5:.$K$51];2))" office:value-type="string" office:string-value="" calcext:value-type="error">
            <text:p>#N/DISP</text:p>
          </table:covered-table-cell>
          <table:covered-table-cell table:style-name="ce253" table:formula="of:=IF([.X44]=99;&quot;&quot;;VLOOKUP([.X44];[$Códigos.$G$5:.$K$51];2))" office:value-type="string" office:string-value="" calcext:value-type="error">
            <text:p>#N/DISP</text:p>
          </table:covered-table-cell>
          <table:covered-table-cell table:style-name="ce253" table:formula="of:=IF([.Y44]=99;&quot;&quot;;VLOOKUP([.Y44];[$Códigos.$G$5:.$K$51];2))" office:value-type="string" office:string-value="" calcext:value-type="error">
            <text:p>#N/DISP</text:p>
          </table:covered-table-cell>
          <table:covered-table-cell table:style-name="ce253" table:formula="of:=IF([.Z44]=99;&quot;&quot;;VLOOKUP([.Z44];[$Códigos.$G$5:.$K$51];2))" office:value-type="string" office:string-value="" calcext:value-type="error">
            <text:p>#N/DISP</text:p>
          </table:covered-table-cell>
          <table:table-cell table:style-name="ce267" table:formula="of:=IF([.T44]=99;&quot;&quot;;VLOOKUP([.T44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26]" office:value-type="float" office:value="21" calcext:value-type="float">
            <text:p>21</text:p>
          </table:table-cell>
          <table:table-cell table:style-name="ce117" table:formula="of:=IF([.B45]=99;&quot;&quot;;VLOOKUP([.B45];[$Códigos.$A$5:.$E$44];5))" office:value-type="float" office:value="5" calcext:value-type="float">
            <text:p>5</text:p>
          </table:table-cell>
          <table:table-cell table:style-name="ce126" table:formula="of:=IF([.B45]=99;&quot;&quot;;VLOOKUP([.B45];[$Códigos.$A$5:.$E$44];2))" office:value-type="string" office:string-value="EM200" calcext:value-type="string">
            <text:p>EM200</text:p>
          </table:table-cell>
          <table:table-cell table:style-name="ce138" table:formula="of:=IF([.B45]=99;&quot;&quot;;VLOOKUP([.B45];[$Códigos.$A$5:.$E$44];3))" office:value-type="string" office:string-value="Didática" calcext:value-type="string" table:number-columns-spanned="4" table:number-rows-spanned="1">
            <text:p>Didática</text:p>
          </table:table-cell>
          <table:covered-table-cell table:number-columns-repeated="3" table:style-name="ce153"/>
          <table:table-cell table:style-name="ce171" table:formula="of:=IF([.B45]=99;&quot;&quot;;VLOOKUP([.B45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26]" office:value-type="float" office:value="99" calcext:value-type="float">
            <text:p>99</text:p>
          </table:table-cell>
          <table:table-cell table:style-name="ce174" table:formula="of:=IF([.K45]=99;&quot;&quot;;VLOOKUP([.K45];[$Códigos.$G$5:.$K$52];5))">
            <text:p/>
          </table:table-cell>
          <table:table-cell table:style-name="ce180" table:formula="of:=IF([.K45]=99;&quot;&quot;;VLOOKUP([.K45];[$Códigos.$G$5:.$K$52];2))">
            <text:p/>
          </table:table-cell>
          <table:table-cell table:style-name="ce191" table:formula="of:=IF([.K45]=99;&quot;&quot;;VLOOKUP([.K45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45]=99;&quot;&quot;;VLOOKUP([.K45];[$Códigos.$G$5:.$K$52];4))">
            <text:p/>
          </table:table-cell>
          <table:table-cell table:style-name="ce15"/>
          <table:table-cell table:style-name="ce15" table:formula="of:=[$Processamento.AC26]" office:value-type="float" office:value="99" calcext:value-type="float">
            <text:p>99</text:p>
          </table:table-cell>
          <table:table-cell table:style-name="ce235" table:formula="of:=IF([.T45]=99;&quot;&quot;;VLOOKUP([.T45];[$Códigos.$G$5:.$K$51];5))">
            <text:p/>
          </table:table-cell>
          <table:table-cell table:style-name="ce239" table:formula="of:=IF([.T45]=99;&quot;&quot;;VLOOKUP([.T45];[$Códigos.$G$5:.$K$51];2))">
            <text:p/>
          </table:table-cell>
          <table:table-cell table:style-name="ce244" table:formula="of:=IF([.T45]=99;&quot;&quot;;VLOOKUP([.T45];[$Códigos.$G$5:.$K$51];3))" table:number-columns-spanned="5" table:number-rows-spanned="1">
            <text:p/>
          </table:table-cell>
          <table:covered-table-cell table:style-name="ce253" table:formula="of:=IF([.W45]=99;&quot;&quot;;VLOOKUP([.W45];[$Códigos.$G$5:.$K$51];2))" office:value-type="string" office:string-value="" calcext:value-type="error">
            <text:p>#N/DISP</text:p>
          </table:covered-table-cell>
          <table:covered-table-cell table:style-name="ce253" table:formula="of:=IF([.X45]=99;&quot;&quot;;VLOOKUP([.X45];[$Códigos.$G$5:.$K$51];2))" office:value-type="string" office:string-value="" calcext:value-type="error">
            <text:p>#N/DISP</text:p>
          </table:covered-table-cell>
          <table:covered-table-cell table:style-name="ce253" table:formula="of:=IF([.Y45]=99;&quot;&quot;;VLOOKUP([.Y45];[$Códigos.$G$5:.$K$51];2))" office:value-type="string" office:string-value="" calcext:value-type="error">
            <text:p>#N/DISP</text:p>
          </table:covered-table-cell>
          <table:covered-table-cell table:style-name="ce253" table:formula="of:=IF([.Z45]=99;&quot;&quot;;VLOOKUP([.Z45];[$Códigos.$G$5:.$K$51];2))" office:value-type="string" office:string-value="" calcext:value-type="error">
            <text:p>#N/DISP</text:p>
          </table:covered-table-cell>
          <table:table-cell table:style-name="ce267" table:formula="of:=IF([.T45]=99;&quot;&quot;;VLOOKUP([.T45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27]" office:value-type="float" office:value="22" calcext:value-type="float">
            <text:p>22</text:p>
          </table:table-cell>
          <table:table-cell table:style-name="ce117" table:formula="of:=IF([.B46]=99;&quot;&quot;;VLOOKUP([.B46];[$Códigos.$A$5:.$E$44];5))" office:value-type="float" office:value="5" calcext:value-type="float">
            <text:p>5</text:p>
          </table:table-cell>
          <table:table-cell table:style-name="ce126" table:formula="of:=IF([.B46]=99;&quot;&quot;;VLOOKUP([.B46];[$Códigos.$A$5:.$E$44];2))" office:value-type="string" office:string-value="CF360" calcext:value-type="string">
            <text:p>CF360</text:p>
          </table:table-cell>
          <table:table-cell table:style-name="ce138" table:formula="of:=IF([.B46]=99;&quot;&quot;;VLOOKUP([.B46];[$Códigos.$A$5:.$E$44];3))" office:value-type="string" office:string-value="Física Básica Experimental 3" calcext:value-type="string" table:number-columns-spanned="4" table:number-rows-spanned="1">
            <text:p>Física Básica Experimental 3</text:p>
          </table:table-cell>
          <table:covered-table-cell table:number-columns-repeated="3" table:style-name="ce153"/>
          <table:table-cell table:style-name="ce171" table:formula="of:=IF([.B46]=99;&quot;&quot;;VLOOKUP([.B46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27]" office:value-type="float" office:value="99" calcext:value-type="float">
            <text:p>99</text:p>
          </table:table-cell>
          <table:table-cell table:style-name="ce174" table:formula="of:=IF([.K46]=99;&quot;&quot;;VLOOKUP([.K46];[$Códigos.$G$5:.$K$52];5))">
            <text:p/>
          </table:table-cell>
          <table:table-cell table:style-name="ce180" table:formula="of:=IF([.K46]=99;&quot;&quot;;VLOOKUP([.K46];[$Códigos.$G$5:.$K$52];2))">
            <text:p/>
          </table:table-cell>
          <table:table-cell table:style-name="ce191" table:formula="of:=IF([.K46]=99;&quot;&quot;;VLOOKUP([.K46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46]=99;&quot;&quot;;VLOOKUP([.K46];[$Códigos.$G$5:.$K$52];4))">
            <text:p/>
          </table:table-cell>
          <table:table-cell table:style-name="ce15"/>
          <table:table-cell table:style-name="ce15" table:formula="of:=[$Processamento.AC27]" office:value-type="float" office:value="99" calcext:value-type="float">
            <text:p>99</text:p>
          </table:table-cell>
          <table:table-cell table:style-name="ce235" table:formula="of:=IF([.T46]=99;&quot;&quot;;VLOOKUP([.T46];[$Códigos.$G$5:.$K$51];5))">
            <text:p/>
          </table:table-cell>
          <table:table-cell table:style-name="ce239" table:formula="of:=IF([.T46]=99;&quot;&quot;;VLOOKUP([.T46];[$Códigos.$G$5:.$K$51];2))">
            <text:p/>
          </table:table-cell>
          <table:table-cell table:style-name="ce244" table:formula="of:=IF([.T46]=99;&quot;&quot;;VLOOKUP([.T46];[$Códigos.$G$5:.$K$51];3))" table:number-columns-spanned="5" table:number-rows-spanned="1">
            <text:p/>
          </table:table-cell>
          <table:covered-table-cell table:style-name="ce253" table:formula="of:=IF([.W46]=99;&quot;&quot;;VLOOKUP([.W46];[$Códigos.$G$5:.$K$51];2))" office:value-type="string" office:string-value="" calcext:value-type="error">
            <text:p>#N/DISP</text:p>
          </table:covered-table-cell>
          <table:covered-table-cell table:style-name="ce253" table:formula="of:=IF([.X46]=99;&quot;&quot;;VLOOKUP([.X46];[$Códigos.$G$5:.$K$51];2))" office:value-type="string" office:string-value="" calcext:value-type="error">
            <text:p>#N/DISP</text:p>
          </table:covered-table-cell>
          <table:covered-table-cell table:style-name="ce253" table:formula="of:=IF([.Y46]=99;&quot;&quot;;VLOOKUP([.Y46];[$Códigos.$G$5:.$K$51];2))" office:value-type="string" office:string-value="" calcext:value-type="error">
            <text:p>#N/DISP</text:p>
          </table:covered-table-cell>
          <table:covered-table-cell table:style-name="ce253" table:formula="of:=IF([.Z46]=99;&quot;&quot;;VLOOKUP([.Z46];[$Códigos.$G$5:.$K$51];2))" office:value-type="string" office:string-value="" calcext:value-type="error">
            <text:p>#N/DISP</text:p>
          </table:covered-table-cell>
          <table:table-cell table:style-name="ce267" table:formula="of:=IF([.T46]=99;&quot;&quot;;VLOOKUP([.T46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28]" office:value-type="float" office:value="23" calcext:value-type="float">
            <text:p>23</text:p>
          </table:table-cell>
          <table:table-cell table:style-name="ce117" table:formula="of:=IF([.B47]=99;&quot;&quot;;VLOOKUP([.B47];[$Códigos.$A$5:.$E$44];5))" office:value-type="float" office:value="5" calcext:value-type="float">
            <text:p>5</text:p>
          </table:table-cell>
          <table:table-cell table:style-name="ce126" table:formula="of:=IF([.B47]=99;&quot;&quot;;VLOOKUP([.B47];[$Códigos.$A$5:.$E$44];2))" office:value-type="string" office:string-value="CF096" calcext:value-type="string">
            <text:p>CF096</text:p>
          </table:table-cell>
          <table:table-cell table:style-name="ce138" table:formula="of:=IF([.B47]=99;&quot;&quot;;VLOOKUP([.B47];[$Códigos.$A$5:.$E$44];3))" office:value-type="string" office:string-value="Física Básica Teórica 5" calcext:value-type="string" table:number-columns-spanned="4" table:number-rows-spanned="1">
            <text:p>Física Básica Teórica 5</text:p>
          </table:table-cell>
          <table:covered-table-cell table:number-columns-repeated="3" table:style-name="ce153"/>
          <table:table-cell table:style-name="ce171" table:formula="of:=IF([.B47]=99;&quot;&quot;;VLOOKUP([.B47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28]" office:value-type="float" office:value="99" calcext:value-type="float">
            <text:p>99</text:p>
          </table:table-cell>
          <table:table-cell table:style-name="ce174" table:formula="of:=IF([.K47]=99;&quot;&quot;;VLOOKUP([.K47];[$Códigos.$G$5:.$K$52];5))">
            <text:p/>
          </table:table-cell>
          <table:table-cell table:style-name="ce180" table:formula="of:=IF([.K47]=99;&quot;&quot;;VLOOKUP([.K47];[$Códigos.$G$5:.$K$52];2))">
            <text:p/>
          </table:table-cell>
          <table:table-cell table:style-name="ce191" table:formula="of:=IF([.K47]=99;&quot;&quot;;VLOOKUP([.K47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47]=99;&quot;&quot;;VLOOKUP([.K47];[$Códigos.$G$5:.$K$52];4))">
            <text:p/>
          </table:table-cell>
          <table:table-cell table:style-name="ce15"/>
          <table:table-cell table:style-name="ce15" table:formula="of:=[$Processamento.AC28]" office:value-type="float" office:value="99" calcext:value-type="float">
            <text:p>99</text:p>
          </table:table-cell>
          <table:table-cell table:style-name="ce235" table:formula="of:=IF([.T47]=99;&quot;&quot;;VLOOKUP([.T47];[$Códigos.$G$5:.$K$51];5))">
            <text:p/>
          </table:table-cell>
          <table:table-cell table:style-name="ce239" table:formula="of:=IF([.T47]=99;&quot;&quot;;VLOOKUP([.T47];[$Códigos.$G$5:.$K$51];2))">
            <text:p/>
          </table:table-cell>
          <table:table-cell table:style-name="ce244" table:formula="of:=IF([.T47]=99;&quot;&quot;;VLOOKUP([.T47];[$Códigos.$G$5:.$K$51];3))" table:number-columns-spanned="5" table:number-rows-spanned="1">
            <text:p/>
          </table:table-cell>
          <table:covered-table-cell table:style-name="ce253" table:formula="of:=IF([.W47]=99;&quot;&quot;;VLOOKUP([.W47];[$Códigos.$G$5:.$K$51];2))" office:value-type="string" office:string-value="" calcext:value-type="error">
            <text:p>#N/DISP</text:p>
          </table:covered-table-cell>
          <table:covered-table-cell table:style-name="ce253" table:formula="of:=IF([.X47]=99;&quot;&quot;;VLOOKUP([.X47];[$Códigos.$G$5:.$K$51];2))" office:value-type="string" office:string-value="" calcext:value-type="error">
            <text:p>#N/DISP</text:p>
          </table:covered-table-cell>
          <table:covered-table-cell table:style-name="ce253" table:formula="of:=IF([.Y47]=99;&quot;&quot;;VLOOKUP([.Y47];[$Códigos.$G$5:.$K$51];2))" office:value-type="string" office:string-value="" calcext:value-type="error">
            <text:p>#N/DISP</text:p>
          </table:covered-table-cell>
          <table:covered-table-cell table:style-name="ce253" table:formula="of:=IF([.Z47]=99;&quot;&quot;;VLOOKUP([.Z47];[$Códigos.$G$5:.$K$51];2))" office:value-type="string" office:string-value="" calcext:value-type="error">
            <text:p>#N/DISP</text:p>
          </table:covered-table-cell>
          <table:table-cell table:style-name="ce267" table:formula="of:=IF([.T47]=99;&quot;&quot;;VLOOKUP([.T47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29]" office:value-type="float" office:value="24" calcext:value-type="float">
            <text:p>24</text:p>
          </table:table-cell>
          <table:table-cell table:style-name="ce117" table:formula="of:=IF([.B48]=99;&quot;&quot;;VLOOKUP([.B48];[$Códigos.$A$5:.$E$44];5))" office:value-type="float" office:value="5" calcext:value-type="float">
            <text:p>5</text:p>
          </table:table-cell>
          <table:table-cell table:style-name="ce126" table:formula="of:=IF([.B48]=99;&quot;&quot;;VLOOKUP([.B48];[$Códigos.$A$5:.$E$44];2))" office:value-type="string" office:string-value="EM185" calcext:value-type="string">
            <text:p>EM185</text:p>
          </table:table-cell>
          <table:table-cell table:style-name="ce138" table:formula="of:=IF([.B48]=99;&quot;&quot;;VLOOKUP([.B48];[$Códigos.$A$5:.$E$44];3))" office:value-type="string" office:string-value="Metodologia e Prática de Ensino de Física 4" calcext:value-type="string" table:number-columns-spanned="4" table:number-rows-spanned="1">
            <text:p>Metodologia e Prática de Ensino de Física 4</text:p>
          </table:table-cell>
          <table:covered-table-cell table:number-columns-repeated="3" table:style-name="ce153"/>
          <table:table-cell table:style-name="ce171" table:formula="of:=IF([.B48]=99;&quot;&quot;;VLOOKUP([.B48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29]" office:value-type="float" office:value="99" calcext:value-type="float">
            <text:p>99</text:p>
          </table:table-cell>
          <table:table-cell table:style-name="ce174" table:formula="of:=IF([.K48]=99;&quot;&quot;;VLOOKUP([.K48];[$Códigos.$G$5:.$K$52];5))">
            <text:p/>
          </table:table-cell>
          <table:table-cell table:style-name="ce180" table:formula="of:=IF([.K48]=99;&quot;&quot;;VLOOKUP([.K48];[$Códigos.$G$5:.$K$52];2))">
            <text:p/>
          </table:table-cell>
          <table:table-cell table:style-name="ce191" table:formula="of:=IF([.K48]=99;&quot;&quot;;VLOOKUP([.K48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48]=99;&quot;&quot;;VLOOKUP([.K48];[$Códigos.$G$5:.$K$52];4))">
            <text:p/>
          </table:table-cell>
          <table:table-cell table:style-name="ce15"/>
          <table:table-cell table:style-name="ce15" table:formula="of:=[$Processamento.AC29]" office:value-type="float" office:value="99" calcext:value-type="float">
            <text:p>99</text:p>
          </table:table-cell>
          <table:table-cell table:style-name="ce235" table:formula="of:=IF([.T48]=99;&quot;&quot;;VLOOKUP([.T48];[$Códigos.$G$5:.$K$51];5))">
            <text:p/>
          </table:table-cell>
          <table:table-cell table:style-name="ce239" table:formula="of:=IF([.T48]=99;&quot;&quot;;VLOOKUP([.T48];[$Códigos.$G$5:.$K$51];2))">
            <text:p/>
          </table:table-cell>
          <table:table-cell table:style-name="ce244" table:formula="of:=IF([.T48]=99;&quot;&quot;;VLOOKUP([.T48];[$Códigos.$G$5:.$K$51];3))" table:number-columns-spanned="5" table:number-rows-spanned="1">
            <text:p/>
          </table:table-cell>
          <table:covered-table-cell table:style-name="ce253" table:formula="of:=IF([.W48]=99;&quot;&quot;;VLOOKUP([.W48];[$Códigos.$G$5:.$K$51];2))" office:value-type="string" office:string-value="" calcext:value-type="error">
            <text:p>#N/DISP</text:p>
          </table:covered-table-cell>
          <table:covered-table-cell table:style-name="ce253" table:formula="of:=IF([.X48]=99;&quot;&quot;;VLOOKUP([.X48];[$Códigos.$G$5:.$K$51];2))" office:value-type="string" office:string-value="" calcext:value-type="error">
            <text:p>#N/DISP</text:p>
          </table:covered-table-cell>
          <table:covered-table-cell table:style-name="ce253" table:formula="of:=IF([.Y48]=99;&quot;&quot;;VLOOKUP([.Y48];[$Códigos.$G$5:.$K$51];2))" office:value-type="string" office:string-value="" calcext:value-type="error">
            <text:p>#N/DISP</text:p>
          </table:covered-table-cell>
          <table:covered-table-cell table:style-name="ce253" table:formula="of:=IF([.Z48]=99;&quot;&quot;;VLOOKUP([.Z48];[$Códigos.$G$5:.$K$51];2))" office:value-type="string" office:string-value="" calcext:value-type="error">
            <text:p>#N/DISP</text:p>
          </table:covered-table-cell>
          <table:table-cell table:style-name="ce267" table:formula="of:=IF([.T48]=99;&quot;&quot;;VLOOKUP([.T48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30]" office:value-type="float" office:value="25" calcext:value-type="float">
            <text:p>25</text:p>
          </table:table-cell>
          <table:table-cell table:style-name="ce117" table:formula="of:=IF([.B49]=99;&quot;&quot;;VLOOKUP([.B49];[$Códigos.$A$5:.$E$44];5))" office:value-type="float" office:value="6" calcext:value-type="float">
            <text:p>6</text:p>
          </table:table-cell>
          <table:table-cell table:style-name="ce126" table:formula="of:=IF([.B49]=99;&quot;&quot;;VLOOKUP([.B49];[$Códigos.$A$5:.$E$44];2))" office:value-type="string" office:string-value="CF361" calcext:value-type="string">
            <text:p>CF361</text:p>
          </table:table-cell>
          <table:table-cell table:style-name="ce138" table:formula="of:=IF([.B49]=99;&quot;&quot;;VLOOKUP([.B49];[$Códigos.$A$5:.$E$44];3))" office:value-type="string" office:string-value="Física Básica Experimental 4" calcext:value-type="string" table:number-columns-spanned="4" table:number-rows-spanned="1">
            <text:p>Física Básica Experimental 4</text:p>
          </table:table-cell>
          <table:covered-table-cell table:number-columns-repeated="3" table:style-name="ce153"/>
          <table:table-cell table:style-name="ce171" table:formula="of:=IF([.B49]=99;&quot;&quot;;VLOOKUP([.B49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30]" office:value-type="float" office:value="99" calcext:value-type="float">
            <text:p>99</text:p>
          </table:table-cell>
          <table:table-cell table:style-name="ce174" table:formula="of:=IF([.K49]=99;&quot;&quot;;VLOOKUP([.K49];[$Códigos.$G$5:.$K$52];5))">
            <text:p/>
          </table:table-cell>
          <table:table-cell table:style-name="ce180" table:formula="of:=IF([.K49]=99;&quot;&quot;;VLOOKUP([.K49];[$Códigos.$G$5:.$K$52];2))">
            <text:p/>
          </table:table-cell>
          <table:table-cell table:style-name="ce191" table:formula="of:=IF([.K49]=99;&quot;&quot;;VLOOKUP([.K49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49]=99;&quot;&quot;;VLOOKUP([.K49];[$Códigos.$G$5:.$K$52];4))">
            <text:p/>
          </table:table-cell>
          <table:table-cell table:style-name="ce15"/>
          <table:table-cell table:style-name="ce15" table:formula="of:=[$Processamento.AC30]" office:value-type="float" office:value="99" calcext:value-type="float">
            <text:p>99</text:p>
          </table:table-cell>
          <table:table-cell table:style-name="ce235" table:formula="of:=IF([.T49]=99;&quot;&quot;;VLOOKUP([.T49];[$Códigos.$G$5:.$K$51];5))">
            <text:p/>
          </table:table-cell>
          <table:table-cell table:style-name="ce239" table:formula="of:=IF([.T49]=99;&quot;&quot;;VLOOKUP([.T49];[$Códigos.$G$5:.$K$51];2))">
            <text:p/>
          </table:table-cell>
          <table:table-cell table:style-name="ce244" table:formula="of:=IF([.T49]=99;&quot;&quot;;VLOOKUP([.T49];[$Códigos.$G$5:.$K$51];3))" table:number-columns-spanned="5" table:number-rows-spanned="1">
            <text:p/>
          </table:table-cell>
          <table:covered-table-cell table:style-name="ce253" table:formula="of:=IF([.W49]=99;&quot;&quot;;VLOOKUP([.W49];[$Códigos.$G$5:.$K$51];2))" office:value-type="string" office:string-value="" calcext:value-type="error">
            <text:p>#N/DISP</text:p>
          </table:covered-table-cell>
          <table:covered-table-cell table:style-name="ce253" table:formula="of:=IF([.X49]=99;&quot;&quot;;VLOOKUP([.X49];[$Códigos.$G$5:.$K$51];2))" office:value-type="string" office:string-value="" calcext:value-type="error">
            <text:p>#N/DISP</text:p>
          </table:covered-table-cell>
          <table:covered-table-cell table:style-name="ce253" table:formula="of:=IF([.Y49]=99;&quot;&quot;;VLOOKUP([.Y49];[$Códigos.$G$5:.$K$51];2))" office:value-type="string" office:string-value="" calcext:value-type="error">
            <text:p>#N/DISP</text:p>
          </table:covered-table-cell>
          <table:covered-table-cell table:style-name="ce253" table:formula="of:=IF([.Z49]=99;&quot;&quot;;VLOOKUP([.Z49];[$Códigos.$G$5:.$K$51];2))" office:value-type="string" office:string-value="" calcext:value-type="error">
            <text:p>#N/DISP</text:p>
          </table:covered-table-cell>
          <table:table-cell table:style-name="ce267" table:formula="of:=IF([.T49]=99;&quot;&quot;;VLOOKUP([.T49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31]" office:value-type="float" office:value="26" calcext:value-type="float">
            <text:p>26</text:p>
          </table:table-cell>
          <table:table-cell table:style-name="ce117" table:formula="of:=IF([.B50]=99;&quot;&quot;;VLOOKUP([.B50];[$Códigos.$A$5:.$E$44];5))" office:value-type="float" office:value="6" calcext:value-type="float">
            <text:p>6</text:p>
          </table:table-cell>
          <table:table-cell table:style-name="ce126" table:formula="of:=IF([.B50]=99;&quot;&quot;;VLOOKUP([.B50];[$Códigos.$A$5:.$E$44];2))" office:value-type="string" office:string-value="CF098" calcext:value-type="string">
            <text:p>CF098</text:p>
          </table:table-cell>
          <table:table-cell table:style-name="ce138" table:formula="of:=IF([.B50]=99;&quot;&quot;;VLOOKUP([.B50];[$Códigos.$A$5:.$E$44];3))" office:value-type="string" office:string-value="Mecânica Geral A" calcext:value-type="string" table:number-columns-spanned="4" table:number-rows-spanned="1">
            <text:p>Mecânica Geral A</text:p>
          </table:table-cell>
          <table:covered-table-cell table:number-columns-repeated="3" table:style-name="ce153"/>
          <table:table-cell table:style-name="ce171" table:formula="of:=IF([.B50]=99;&quot;&quot;;VLOOKUP([.B50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31]" office:value-type="float" office:value="99" calcext:value-type="float">
            <text:p>99</text:p>
          </table:table-cell>
          <table:table-cell table:style-name="ce174" table:formula="of:=IF([.K50]=99;&quot;&quot;;VLOOKUP([.K50];[$Códigos.$G$5:.$K$52];5))">
            <text:p/>
          </table:table-cell>
          <table:table-cell table:style-name="ce180" table:formula="of:=IF([.K50]=99;&quot;&quot;;VLOOKUP([.K50];[$Códigos.$G$5:.$K$52];2))">
            <text:p/>
          </table:table-cell>
          <table:table-cell table:style-name="ce191" table:formula="of:=IF([.K50]=99;&quot;&quot;;VLOOKUP([.K50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50]=99;&quot;&quot;;VLOOKUP([.K50];[$Códigos.$G$5:.$K$52];4))">
            <text:p/>
          </table:table-cell>
          <table:table-cell table:style-name="ce15"/>
          <table:table-cell table:style-name="ce15" table:formula="of:=[$Processamento.AC31]" office:value-type="float" office:value="99" calcext:value-type="float">
            <text:p>99</text:p>
          </table:table-cell>
          <table:table-cell table:style-name="ce235" table:formula="of:=IF([.T50]=99;&quot;&quot;;VLOOKUP([.T50];[$Códigos.$G$5:.$K$51];5))">
            <text:p/>
          </table:table-cell>
          <table:table-cell table:style-name="ce239" table:formula="of:=IF([.T50]=99;&quot;&quot;;VLOOKUP([.T50];[$Códigos.$G$5:.$K$51];2))">
            <text:p/>
          </table:table-cell>
          <table:table-cell table:style-name="ce244" table:formula="of:=IF([.T50]=99;&quot;&quot;;VLOOKUP([.T50];[$Códigos.$G$5:.$K$51];3))" table:number-columns-spanned="5" table:number-rows-spanned="1">
            <text:p/>
          </table:table-cell>
          <table:covered-table-cell table:style-name="ce253" table:formula="of:=IF([.W50]=99;&quot;&quot;;VLOOKUP([.W50];[$Códigos.$G$5:.$K$51];2))" office:value-type="string" office:string-value="" calcext:value-type="error">
            <text:p>#N/DISP</text:p>
          </table:covered-table-cell>
          <table:covered-table-cell table:style-name="ce253" table:formula="of:=IF([.X50]=99;&quot;&quot;;VLOOKUP([.X50];[$Códigos.$G$5:.$K$51];2))" office:value-type="string" office:string-value="" calcext:value-type="error">
            <text:p>#N/DISP</text:p>
          </table:covered-table-cell>
          <table:covered-table-cell table:style-name="ce253" table:formula="of:=IF([.Y50]=99;&quot;&quot;;VLOOKUP([.Y50];[$Códigos.$G$5:.$K$51];2))" office:value-type="string" office:string-value="" calcext:value-type="error">
            <text:p>#N/DISP</text:p>
          </table:covered-table-cell>
          <table:covered-table-cell table:style-name="ce253" table:formula="of:=IF([.Z50]=99;&quot;&quot;;VLOOKUP([.Z50];[$Códigos.$G$5:.$K$51];2))" office:value-type="string" office:string-value="" calcext:value-type="error">
            <text:p>#N/DISP</text:p>
          </table:covered-table-cell>
          <table:table-cell table:style-name="ce267" table:formula="of:=IF([.T50]=99;&quot;&quot;;VLOOKUP([.T50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32]" office:value-type="float" office:value="27" calcext:value-type="float">
            <text:p>27</text:p>
          </table:table-cell>
          <table:table-cell table:style-name="ce117" table:formula="of:=IF([.B51]=99;&quot;&quot;;VLOOKUP([.B51];[$Códigos.$A$5:.$E$44];5))" office:value-type="float" office:value="6" calcext:value-type="float">
            <text:p>6</text:p>
          </table:table-cell>
          <table:table-cell table:style-name="ce126" table:formula="of:=IF([.B51]=99;&quot;&quot;;VLOOKUP([.B51];[$Códigos.$A$5:.$E$44];2))" office:value-type="string" office:string-value="EM186" calcext:value-type="string">
            <text:p>EM186</text:p>
          </table:table-cell>
          <table:table-cell table:style-name="ce138" table:formula="of:=IF([.B51]=99;&quot;&quot;;VLOOKUP([.B51];[$Códigos.$A$5:.$E$44];3))" office:value-type="string" office:string-value="Metodologia da Pesquisa em Ensino de Ciências" calcext:value-type="string" table:number-columns-spanned="4" table:number-rows-spanned="1">
            <text:p>Metodologia da Pesquisa em Ensino de Ciências</text:p>
          </table:table-cell>
          <table:covered-table-cell table:number-columns-repeated="3" table:style-name="ce153"/>
          <table:table-cell table:style-name="ce171" table:formula="of:=IF([.B51]=99;&quot;&quot;;VLOOKUP([.B51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32]" office:value-type="float" office:value="99" calcext:value-type="float">
            <text:p>99</text:p>
          </table:table-cell>
          <table:table-cell table:style-name="ce174" table:formula="of:=IF([.K51]=99;&quot;&quot;;VLOOKUP([.K51];[$Códigos.$G$5:.$K$52];5))">
            <text:p/>
          </table:table-cell>
          <table:table-cell table:style-name="ce180" table:formula="of:=IF([.K51]=99;&quot;&quot;;VLOOKUP([.K51];[$Códigos.$G$5:.$K$52];2))">
            <text:p/>
          </table:table-cell>
          <table:table-cell table:style-name="ce191" table:formula="of:=IF([.K51]=99;&quot;&quot;;VLOOKUP([.K51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51]=99;&quot;&quot;;VLOOKUP([.K51];[$Códigos.$G$5:.$K$52];4))">
            <text:p/>
          </table:table-cell>
          <table:table-cell table:style-name="ce15"/>
          <table:table-cell table:style-name="ce15" table:formula="of:=[$Processamento.AC32]" office:value-type="float" office:value="99" calcext:value-type="float">
            <text:p>99</text:p>
          </table:table-cell>
          <table:table-cell table:style-name="ce235" table:formula="of:=IF([.T51]=99;&quot;&quot;;VLOOKUP([.T51];[$Códigos.$G$5:.$K$51];5))">
            <text:p/>
          </table:table-cell>
          <table:table-cell table:style-name="ce239" table:formula="of:=IF([.T51]=99;&quot;&quot;;VLOOKUP([.T51];[$Códigos.$G$5:.$K$51];2))">
            <text:p/>
          </table:table-cell>
          <table:table-cell table:style-name="ce244" table:formula="of:=IF([.T51]=99;&quot;&quot;;VLOOKUP([.T51];[$Códigos.$G$5:.$K$51];3))" table:number-columns-spanned="5" table:number-rows-spanned="1">
            <text:p/>
          </table:table-cell>
          <table:covered-table-cell table:style-name="ce253" table:formula="of:=IF([.W51]=99;&quot;&quot;;VLOOKUP([.W51];[$Códigos.$G$5:.$K$51];2))" office:value-type="string" office:string-value="" calcext:value-type="error">
            <text:p>#N/DISP</text:p>
          </table:covered-table-cell>
          <table:covered-table-cell table:style-name="ce253" table:formula="of:=IF([.X51]=99;&quot;&quot;;VLOOKUP([.X51];[$Códigos.$G$5:.$K$51];2))" office:value-type="string" office:string-value="" calcext:value-type="error">
            <text:p>#N/DISP</text:p>
          </table:covered-table-cell>
          <table:covered-table-cell table:style-name="ce253" table:formula="of:=IF([.Y51]=99;&quot;&quot;;VLOOKUP([.Y51];[$Códigos.$G$5:.$K$51];2))" office:value-type="string" office:string-value="" calcext:value-type="error">
            <text:p>#N/DISP</text:p>
          </table:covered-table-cell>
          <table:covered-table-cell table:style-name="ce253" table:formula="of:=IF([.Z51]=99;&quot;&quot;;VLOOKUP([.Z51];[$Códigos.$G$5:.$K$51];2))" office:value-type="string" office:string-value="" calcext:value-type="error">
            <text:p>#N/DISP</text:p>
          </table:covered-table-cell>
          <table:table-cell table:style-name="ce267" table:formula="of:=IF([.T51]=99;&quot;&quot;;VLOOKUP([.T51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33]" office:value-type="float" office:value="28" calcext:value-type="float">
            <text:p>28</text:p>
          </table:table-cell>
          <table:table-cell table:style-name="ce117" table:formula="of:=IF([.B52]=99;&quot;&quot;;VLOOKUP([.B52];[$Códigos.$A$5:.$E$44];5))" office:value-type="float" office:value="6" calcext:value-type="float">
            <text:p>6</text:p>
          </table:table-cell>
          <table:table-cell table:style-name="ce126" table:formula="of:=IF([.B52]=99;&quot;&quot;;VLOOKUP([.B52];[$Códigos.$A$5:.$E$44];2))" office:value-type="string" office:string-value="CF1004" calcext:value-type="string">
            <text:p>CF1004</text:p>
          </table:table-cell>
          <table:table-cell table:style-name="ce138" table:formula="of:=IF([.B52]=99;&quot;&quot;;VLOOKUP([.B52];[$Códigos.$A$5:.$E$44];3))" office:value-type="string" office:string-value="Projetos Integrados em Ensino de Física 2" calcext:value-type="string" table:number-columns-spanned="4" table:number-rows-spanned="1">
            <text:p>Projetos Integrados em Ensino de Física 2</text:p>
          </table:table-cell>
          <table:covered-table-cell table:number-columns-repeated="3" table:style-name="ce153"/>
          <table:table-cell table:style-name="ce171" table:formula="of:=IF([.B52]=99;&quot;&quot;;VLOOKUP([.B52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33]" office:value-type="float" office:value="99" calcext:value-type="float">
            <text:p>99</text:p>
          </table:table-cell>
          <table:table-cell table:style-name="ce174" table:formula="of:=IF([.K52]=99;&quot;&quot;;VLOOKUP([.K52];[$Códigos.$G$5:.$K$52];5))">
            <text:p/>
          </table:table-cell>
          <table:table-cell table:style-name="ce180" table:formula="of:=IF([.K52]=99;&quot;&quot;;VLOOKUP([.K52];[$Códigos.$G$5:.$K$52];2))">
            <text:p/>
          </table:table-cell>
          <table:table-cell table:style-name="ce191" table:formula="of:=IF([.K52]=99;&quot;&quot;;VLOOKUP([.K52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52]=99;&quot;&quot;;VLOOKUP([.K52];[$Códigos.$G$5:.$K$52];4))">
            <text:p/>
          </table:table-cell>
          <table:table-cell table:style-name="ce15"/>
          <table:table-cell table:style-name="ce15" table:formula="of:=[$Processamento.AC33]" office:value-type="float" office:value="99" calcext:value-type="float">
            <text:p>99</text:p>
          </table:table-cell>
          <table:table-cell table:style-name="ce235" table:formula="of:=IF([.T52]=99;&quot;&quot;;VLOOKUP([.T52];[$Códigos.$G$5:.$K$51];5))">
            <text:p/>
          </table:table-cell>
          <table:table-cell table:style-name="ce239" table:formula="of:=IF([.T52]=99;&quot;&quot;;VLOOKUP([.T52];[$Códigos.$G$5:.$K$51];2))">
            <text:p/>
          </table:table-cell>
          <table:table-cell table:style-name="ce244" table:formula="of:=IF([.T52]=99;&quot;&quot;;VLOOKUP([.T52];[$Códigos.$G$5:.$K$51];3))" table:number-columns-spanned="5" table:number-rows-spanned="1">
            <text:p/>
          </table:table-cell>
          <table:covered-table-cell table:style-name="ce253" table:formula="of:=IF([.W52]=99;&quot;&quot;;VLOOKUP([.W52];[$Códigos.$G$5:.$K$51];2))" office:value-type="string" office:string-value="" calcext:value-type="error">
            <text:p>#N/DISP</text:p>
          </table:covered-table-cell>
          <table:covered-table-cell table:style-name="ce253" table:formula="of:=IF([.X52]=99;&quot;&quot;;VLOOKUP([.X52];[$Códigos.$G$5:.$K$51];2))" office:value-type="string" office:string-value="" calcext:value-type="error">
            <text:p>#N/DISP</text:p>
          </table:covered-table-cell>
          <table:covered-table-cell table:style-name="ce253" table:formula="of:=IF([.Y52]=99;&quot;&quot;;VLOOKUP([.Y52];[$Códigos.$G$5:.$K$51];2))" office:value-type="string" office:string-value="" calcext:value-type="error">
            <text:p>#N/DISP</text:p>
          </table:covered-table-cell>
          <table:covered-table-cell table:style-name="ce253" table:formula="of:=IF([.Z52]=99;&quot;&quot;;VLOOKUP([.Z52];[$Códigos.$G$5:.$K$51];2))" office:value-type="string" office:string-value="" calcext:value-type="error">
            <text:p>#N/DISP</text:p>
          </table:covered-table-cell>
          <table:table-cell table:style-name="ce267" table:formula="of:=IF([.T52]=99;&quot;&quot;;VLOOKUP([.T52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34]" office:value-type="float" office:value="29" calcext:value-type="float">
            <text:p>29</text:p>
          </table:table-cell>
          <table:table-cell table:style-name="ce118" table:formula="of:=IF([.B53]=99;&quot;&quot;;VLOOKUP([.B53];[$Códigos.$A$5:.$E$44];5))" office:value-type="float" office:value="7" calcext:value-type="float">
            <text:p>7</text:p>
          </table:table-cell>
          <table:table-cell table:style-name="ce126" table:formula="of:=IF([.B53]=99;&quot;&quot;;VLOOKUP([.B53];[$Códigos.$A$5:.$E$44];2))" office:value-type="string" office:string-value="CF099" calcext:value-type="string">
            <text:p>CF099</text:p>
          </table:table-cell>
          <table:table-cell table:style-name="ce138" table:formula="of:=IF([.B53]=99;&quot;&quot;;VLOOKUP([.B53];[$Códigos.$A$5:.$E$44];3))" office:value-type="string" office:string-value="Física Moderna 1" calcext:value-type="string" table:number-columns-spanned="4" table:number-rows-spanned="1">
            <text:p>Física Moderna 1</text:p>
          </table:table-cell>
          <table:covered-table-cell table:number-columns-repeated="3" table:style-name="ce153"/>
          <table:table-cell table:style-name="ce171" table:formula="of:=IF([.B53]=99;&quot;&quot;;VLOOKUP([.B53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34]" office:value-type="float" office:value="99" calcext:value-type="float">
            <text:p>99</text:p>
          </table:table-cell>
          <table:table-cell table:style-name="ce174" table:formula="of:=IF([.K53]=99;&quot;&quot;;VLOOKUP([.K53];[$Códigos.$G$5:.$K$52];5))">
            <text:p/>
          </table:table-cell>
          <table:table-cell table:style-name="ce180" table:formula="of:=IF([.K53]=99;&quot;&quot;;VLOOKUP([.K53];[$Códigos.$G$5:.$K$52];2))">
            <text:p/>
          </table:table-cell>
          <table:table-cell table:style-name="ce191" table:formula="of:=IF([.K53]=99;&quot;&quot;;VLOOKUP([.K53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53]=99;&quot;&quot;;VLOOKUP([.K53];[$Códigos.$G$5:.$K$52];4))">
            <text:p/>
          </table:table-cell>
          <table:table-cell table:style-name="ce15"/>
          <table:table-cell table:style-name="ce15" table:formula="of:=[$Processamento.AC34]" office:value-type="float" office:value="99" calcext:value-type="float">
            <text:p>99</text:p>
          </table:table-cell>
          <table:table-cell table:style-name="ce235" table:formula="of:=IF([.T53]=99;&quot;&quot;;VLOOKUP([.T53];[$Códigos.$G$5:.$K$51];5))">
            <text:p/>
          </table:table-cell>
          <table:table-cell table:style-name="ce239" table:formula="of:=IF([.T53]=99;&quot;&quot;;VLOOKUP([.T53];[$Códigos.$G$5:.$K$51];2))">
            <text:p/>
          </table:table-cell>
          <table:table-cell table:style-name="ce244" table:formula="of:=IF([.T53]=99;&quot;&quot;;VLOOKUP([.T53];[$Códigos.$G$5:.$K$51];3))" table:number-columns-spanned="5" table:number-rows-spanned="1">
            <text:p/>
          </table:table-cell>
          <table:covered-table-cell table:style-name="ce253" table:formula="of:=IF([.W53]=99;&quot;&quot;;VLOOKUP([.W53];[$Códigos.$G$5:.$K$51];2))" office:value-type="string" office:string-value="" calcext:value-type="error">
            <text:p>#N/DISP</text:p>
          </table:covered-table-cell>
          <table:covered-table-cell table:style-name="ce253" table:formula="of:=IF([.X53]=99;&quot;&quot;;VLOOKUP([.X53];[$Códigos.$G$5:.$K$51];2))" office:value-type="string" office:string-value="" calcext:value-type="error">
            <text:p>#N/DISP</text:p>
          </table:covered-table-cell>
          <table:covered-table-cell table:style-name="ce253" table:formula="of:=IF([.Y53]=99;&quot;&quot;;VLOOKUP([.Y53];[$Códigos.$G$5:.$K$51];2))" office:value-type="string" office:string-value="" calcext:value-type="error">
            <text:p>#N/DISP</text:p>
          </table:covered-table-cell>
          <table:covered-table-cell table:style-name="ce253" table:formula="of:=IF([.Z53]=99;&quot;&quot;;VLOOKUP([.Z53];[$Códigos.$G$5:.$K$51];2))" office:value-type="string" office:string-value="" calcext:value-type="error">
            <text:p>#N/DISP</text:p>
          </table:covered-table-cell>
          <table:table-cell table:style-name="ce267" table:formula="of:=IF([.T53]=99;&quot;&quot;;VLOOKUP([.T53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35]" office:value-type="float" office:value="30" calcext:value-type="float">
            <text:p>30</text:p>
          </table:table-cell>
          <table:table-cell table:style-name="ce118" table:formula="of:=IF([.B54]=99;&quot;&quot;;VLOOKUP([.B54];[$Códigos.$A$5:.$E$44];5))" office:value-type="float" office:value="7" calcext:value-type="float">
            <text:p>7</text:p>
          </table:table-cell>
          <table:table-cell table:style-name="ce126" table:formula="of:=IF([.B54]=99;&quot;&quot;;VLOOKUP([.B54];[$Códigos.$A$5:.$E$44];2))" office:value-type="string" office:string-value="CF365" calcext:value-type="string">
            <text:p>CF365</text:p>
          </table:table-cell>
          <table:table-cell table:style-name="ce138" table:formula="of:=IF([.B54]=99;&quot;&quot;;VLOOKUP([.B54];[$Códigos.$A$5:.$E$44];3))" office:value-type="string" office:string-value="História da Física" calcext:value-type="string" table:number-columns-spanned="4" table:number-rows-spanned="1">
            <text:p>História da Física</text:p>
          </table:table-cell>
          <table:covered-table-cell table:number-columns-repeated="3" table:style-name="ce153"/>
          <table:table-cell table:style-name="ce171" table:formula="of:=IF([.B54]=99;&quot;&quot;;VLOOKUP([.B54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35]" office:value-type="float" office:value="99" calcext:value-type="float">
            <text:p>99</text:p>
          </table:table-cell>
          <table:table-cell table:style-name="ce174" table:formula="of:=IF([.K54]=99;&quot;&quot;;VLOOKUP([.K54];[$Códigos.$G$5:.$K$52];5))">
            <text:p/>
          </table:table-cell>
          <table:table-cell table:style-name="ce180" table:formula="of:=IF([.K54]=99;&quot;&quot;;VLOOKUP([.K54];[$Códigos.$G$5:.$K$52];2))">
            <text:p/>
          </table:table-cell>
          <table:table-cell table:style-name="ce191" table:formula="of:=IF([.K54]=99;&quot;&quot;;VLOOKUP([.K54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54]=99;&quot;&quot;;VLOOKUP([.K54];[$Códigos.$G$5:.$K$52];4))">
            <text:p/>
          </table:table-cell>
          <table:table-cell table:style-name="ce15"/>
          <table:table-cell table:style-name="ce15" table:formula="of:=[$Processamento.AC35]" office:value-type="float" office:value="99" calcext:value-type="float">
            <text:p>99</text:p>
          </table:table-cell>
          <table:table-cell table:style-name="ce235" table:formula="of:=IF([.T54]=99;&quot;&quot;;VLOOKUP([.T54];[$Códigos.$G$5:.$K$51];5))">
            <text:p/>
          </table:table-cell>
          <table:table-cell table:style-name="ce239" table:formula="of:=IF([.T54]=99;&quot;&quot;;VLOOKUP([.T54];[$Códigos.$G$5:.$K$51];2))">
            <text:p/>
          </table:table-cell>
          <table:table-cell table:style-name="ce244" table:formula="of:=IF([.T54]=99;&quot;&quot;;VLOOKUP([.T54];[$Códigos.$G$5:.$K$51];3))" table:number-columns-spanned="5" table:number-rows-spanned="1">
            <text:p/>
          </table:table-cell>
          <table:covered-table-cell table:style-name="ce253" table:formula="of:=IF([.W54]=99;&quot;&quot;;VLOOKUP([.W54];[$Códigos.$G$5:.$K$51];2))" office:value-type="string" office:string-value="" calcext:value-type="error">
            <text:p>#N/DISP</text:p>
          </table:covered-table-cell>
          <table:covered-table-cell table:style-name="ce253" table:formula="of:=IF([.X54]=99;&quot;&quot;;VLOOKUP([.X54];[$Códigos.$G$5:.$K$51];2))" office:value-type="string" office:string-value="" calcext:value-type="error">
            <text:p>#N/DISP</text:p>
          </table:covered-table-cell>
          <table:covered-table-cell table:style-name="ce253" table:formula="of:=IF([.Y54]=99;&quot;&quot;;VLOOKUP([.Y54];[$Códigos.$G$5:.$K$51];2))" office:value-type="string" office:string-value="" calcext:value-type="error">
            <text:p>#N/DISP</text:p>
          </table:covered-table-cell>
          <table:covered-table-cell table:style-name="ce253" table:formula="of:=IF([.Z54]=99;&quot;&quot;;VLOOKUP([.Z54];[$Códigos.$G$5:.$K$51];2))" office:value-type="string" office:string-value="" calcext:value-type="error">
            <text:p>#N/DISP</text:p>
          </table:covered-table-cell>
          <table:table-cell table:style-name="ce267" table:formula="of:=IF([.T54]=99;&quot;&quot;;VLOOKUP([.T54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36]" office:value-type="float" office:value="31" calcext:value-type="float">
            <text:p>31</text:p>
          </table:table-cell>
          <table:table-cell table:style-name="ce118" table:formula="of:=IF([.B55]=99;&quot;&quot;;VLOOKUP([.B55];[$Códigos.$A$5:.$E$44];5))" office:value-type="float" office:value="7" calcext:value-type="float">
            <text:p>7</text:p>
          </table:table-cell>
          <table:table-cell table:style-name="ce126" table:formula="of:=IF([.B55]=99;&quot;&quot;;VLOOKUP([.B55];[$Códigos.$A$5:.$E$44];2))" office:value-type="string" office:string-value="CF101" calcext:value-type="string">
            <text:p>CF101</text:p>
          </table:table-cell>
          <table:table-cell table:style-name="ce138" table:formula="of:=IF([.B55]=99;&quot;&quot;;VLOOKUP([.B55];[$Códigos.$A$5:.$E$44];3))" office:value-type="string" office:string-value="Mecânica Geral B" calcext:value-type="string" table:number-columns-spanned="4" table:number-rows-spanned="1">
            <text:p>Mecânica Geral B</text:p>
          </table:table-cell>
          <table:covered-table-cell table:number-columns-repeated="3" table:style-name="ce153"/>
          <table:table-cell table:style-name="ce171" table:formula="of:=IF([.B55]=99;&quot;&quot;;VLOOKUP([.B55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36]" office:value-type="float" office:value="99" calcext:value-type="float">
            <text:p>99</text:p>
          </table:table-cell>
          <table:table-cell table:style-name="ce174" table:formula="of:=IF([.K55]=99;&quot;&quot;;VLOOKUP([.K55];[$Códigos.$G$5:.$K$52];5))">
            <text:p/>
          </table:table-cell>
          <table:table-cell table:style-name="ce180" table:formula="of:=IF([.K55]=99;&quot;&quot;;VLOOKUP([.K55];[$Códigos.$G$5:.$K$52];2))">
            <text:p/>
          </table:table-cell>
          <table:table-cell table:style-name="ce191" table:formula="of:=IF([.K55]=99;&quot;&quot;;VLOOKUP([.K55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55]=99;&quot;&quot;;VLOOKUP([.K55];[$Códigos.$G$5:.$K$52];4))">
            <text:p/>
          </table:table-cell>
          <table:table-cell table:style-name="ce15"/>
          <table:table-cell table:style-name="ce15" table:formula="of:=[$Processamento.AC36]" office:value-type="float" office:value="99" calcext:value-type="float">
            <text:p>99</text:p>
          </table:table-cell>
          <table:table-cell table:style-name="ce235" table:formula="of:=IF([.T55]=99;&quot;&quot;;VLOOKUP([.T55];[$Códigos.$G$5:.$K$51];5))">
            <text:p/>
          </table:table-cell>
          <table:table-cell table:style-name="ce239" table:formula="of:=IF([.T55]=99;&quot;&quot;;VLOOKUP([.T55];[$Códigos.$G$5:.$K$51];2))">
            <text:p/>
          </table:table-cell>
          <table:table-cell table:style-name="ce244" table:formula="of:=IF([.T55]=99;&quot;&quot;;VLOOKUP([.T55];[$Códigos.$G$5:.$K$51];3))" table:number-columns-spanned="5" table:number-rows-spanned="1">
            <text:p/>
          </table:table-cell>
          <table:covered-table-cell table:style-name="ce253" table:formula="of:=IF([.W55]=99;&quot;&quot;;VLOOKUP([.W55];[$Códigos.$G$5:.$K$51];2))" office:value-type="string" office:string-value="" calcext:value-type="error">
            <text:p>#N/DISP</text:p>
          </table:covered-table-cell>
          <table:covered-table-cell table:style-name="ce253" table:formula="of:=IF([.X55]=99;&quot;&quot;;VLOOKUP([.X55];[$Códigos.$G$5:.$K$51];2))" office:value-type="string" office:string-value="" calcext:value-type="error">
            <text:p>#N/DISP</text:p>
          </table:covered-table-cell>
          <table:covered-table-cell table:style-name="ce253" table:formula="of:=IF([.Y55]=99;&quot;&quot;;VLOOKUP([.Y55];[$Códigos.$G$5:.$K$51];2))" office:value-type="string" office:string-value="" calcext:value-type="error">
            <text:p>#N/DISP</text:p>
          </table:covered-table-cell>
          <table:covered-table-cell table:style-name="ce253" table:formula="of:=IF([.Z55]=99;&quot;&quot;;VLOOKUP([.Z55];[$Códigos.$G$5:.$K$51];2))" office:value-type="string" office:string-value="" calcext:value-type="error">
            <text:p>#N/DISP</text:p>
          </table:covered-table-cell>
          <table:table-cell table:style-name="ce267" table:formula="of:=IF([.T55]=99;&quot;&quot;;VLOOKUP([.T55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37]" office:value-type="float" office:value="32" calcext:value-type="float">
            <text:p>32</text:p>
          </table:table-cell>
          <table:table-cell table:style-name="ce118" table:formula="of:=IF([.B56]=99;&quot;&quot;;VLOOKUP([.B56];[$Códigos.$A$5:.$E$44];5))" office:value-type="float" office:value="7" calcext:value-type="float">
            <text:p>7</text:p>
          </table:table-cell>
          <table:table-cell table:style-name="ce126" table:formula="of:=IF([.B56]=99;&quot;&quot;;VLOOKUP([.B56];[$Códigos.$A$5:.$E$44];2))" office:value-type="string" office:string-value="EM180" calcext:value-type="string">
            <text:p>EM180</text:p>
          </table:table-cell>
          <table:table-cell table:style-name="ce138" table:formula="of:=IF([.B56]=99;&quot;&quot;;VLOOKUP([.B56];[$Códigos.$A$5:.$E$44];3))" office:value-type="string" office:string-value="Prática de Docência em Ensino de Física 1" calcext:value-type="string" table:number-columns-spanned="4" table:number-rows-spanned="1">
            <text:p>Prática de Docência em Ensino de Física 1</text:p>
          </table:table-cell>
          <table:covered-table-cell table:number-columns-repeated="3" table:style-name="ce153"/>
          <table:table-cell table:style-name="ce171" table:formula="of:=IF([.B56]=99;&quot;&quot;;VLOOKUP([.B56];[$Códigos.$A$5:.$E$44];4))" office:value-type="float" office:value="105" calcext:value-type="float">
            <text:p>105</text:p>
          </table:table-cell>
          <table:table-cell table:style-name="ce42"/>
          <table:table-cell table:style-name="ce15" table:formula="of:=[$Processamento.U37]" office:value-type="float" office:value="99" calcext:value-type="float">
            <text:p>99</text:p>
          </table:table-cell>
          <table:table-cell table:style-name="ce174" table:formula="of:=IF([.K56]=99;&quot;&quot;;VLOOKUP([.K56];[$Códigos.$G$5:.$K$52];5))">
            <text:p/>
          </table:table-cell>
          <table:table-cell table:style-name="ce180" table:formula="of:=IF([.K56]=99;&quot;&quot;;VLOOKUP([.K56];[$Códigos.$G$5:.$K$52];2))">
            <text:p/>
          </table:table-cell>
          <table:table-cell table:style-name="ce191" table:formula="of:=IF([.K56]=99;&quot;&quot;;VLOOKUP([.K56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56]=99;&quot;&quot;;VLOOKUP([.K56];[$Códigos.$G$5:.$K$52];4))">
            <text:p/>
          </table:table-cell>
          <table:table-cell table:style-name="ce15"/>
          <table:table-cell table:style-name="ce15" table:formula="of:=[$Processamento.AC37]" office:value-type="float" office:value="99" calcext:value-type="float">
            <text:p>99</text:p>
          </table:table-cell>
          <table:table-cell table:style-name="ce235" table:formula="of:=IF([.T56]=99;&quot;&quot;;VLOOKUP([.T56];[$Códigos.$G$5:.$K$51];5))">
            <text:p/>
          </table:table-cell>
          <table:table-cell table:style-name="ce239" table:formula="of:=IF([.T56]=99;&quot;&quot;;VLOOKUP([.T56];[$Códigos.$G$5:.$K$51];2))">
            <text:p/>
          </table:table-cell>
          <table:table-cell table:style-name="ce244" table:formula="of:=IF([.T56]=99;&quot;&quot;;VLOOKUP([.T56];[$Códigos.$G$5:.$K$51];3))" table:number-columns-spanned="5" table:number-rows-spanned="1">
            <text:p/>
          </table:table-cell>
          <table:covered-table-cell table:style-name="ce253" table:formula="of:=IF([.W56]=99;&quot;&quot;;VLOOKUP([.W56];[$Códigos.$G$5:.$K$51];2))" office:value-type="string" office:string-value="" calcext:value-type="error">
            <text:p>#N/DISP</text:p>
          </table:covered-table-cell>
          <table:covered-table-cell table:style-name="ce253" table:formula="of:=IF([.X56]=99;&quot;&quot;;VLOOKUP([.X56];[$Códigos.$G$5:.$K$51];2))" office:value-type="string" office:string-value="" calcext:value-type="error">
            <text:p>#N/DISP</text:p>
          </table:covered-table-cell>
          <table:covered-table-cell table:style-name="ce253" table:formula="of:=IF([.Y56]=99;&quot;&quot;;VLOOKUP([.Y56];[$Códigos.$G$5:.$K$51];2))" office:value-type="string" office:string-value="" calcext:value-type="error">
            <text:p>#N/DISP</text:p>
          </table:covered-table-cell>
          <table:covered-table-cell table:style-name="ce253" table:formula="of:=IF([.Z56]=99;&quot;&quot;;VLOOKUP([.Z56];[$Códigos.$G$5:.$K$51];2))" office:value-type="string" office:string-value="" calcext:value-type="error">
            <text:p>#N/DISP</text:p>
          </table:covered-table-cell>
          <table:table-cell table:style-name="ce267" table:formula="of:=IF([.T56]=99;&quot;&quot;;VLOOKUP([.T56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38]" office:value-type="float" office:value="33" calcext:value-type="float">
            <text:p>33</text:p>
          </table:table-cell>
          <table:table-cell table:style-name="ce118" table:formula="of:=IF([.B57]=99;&quot;&quot;;VLOOKUP([.B57];[$Códigos.$A$5:.$E$44];5))" office:value-type="float" office:value="8" calcext:value-type="float">
            <text:p>8</text:p>
          </table:table-cell>
          <table:table-cell table:style-name="ce126" table:formula="of:=IF([.B57]=99;&quot;&quot;;VLOOKUP([.B57];[$Códigos.$A$5:.$E$44];2))" office:value-type="string" office:string-value="CF100" calcext:value-type="string">
            <text:p>CF100</text:p>
          </table:table-cell>
          <table:table-cell table:style-name="ce138" table:formula="of:=IF([.B57]=99;&quot;&quot;;VLOOKUP([.B57];[$Códigos.$A$5:.$E$44];3))" office:value-type="string" office:string-value="Física Moderna 2" calcext:value-type="string" table:number-columns-spanned="4" table:number-rows-spanned="1">
            <text:p>Física Moderna 2</text:p>
          </table:table-cell>
          <table:covered-table-cell table:number-columns-repeated="3" table:style-name="ce153"/>
          <table:table-cell table:style-name="ce171" table:formula="of:=IF([.B57]=99;&quot;&quot;;VLOOKUP([.B57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38]" office:value-type="float" office:value="99" calcext:value-type="float">
            <text:p>99</text:p>
          </table:table-cell>
          <table:table-cell table:style-name="ce174" table:formula="of:=IF([.K57]=99;&quot;&quot;;VLOOKUP([.K57];[$Códigos.$G$5:.$K$52];5))">
            <text:p/>
          </table:table-cell>
          <table:table-cell table:style-name="ce180" table:formula="of:=IF([.K57]=99;&quot;&quot;;VLOOKUP([.K57];[$Códigos.$G$5:.$K$52];2))">
            <text:p/>
          </table:table-cell>
          <table:table-cell table:style-name="ce191" table:formula="of:=IF([.K57]=99;&quot;&quot;;VLOOKUP([.K57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57]=99;&quot;&quot;;VLOOKUP([.K57];[$Códigos.$G$5:.$K$52];4))">
            <text:p/>
          </table:table-cell>
          <table:table-cell table:style-name="ce15"/>
          <table:table-cell table:style-name="ce15" table:formula="of:=[$Processamento.AC38]" office:value-type="float" office:value="99" calcext:value-type="float">
            <text:p>99</text:p>
          </table:table-cell>
          <table:table-cell table:style-name="ce235" table:formula="of:=IF([.T57]=99;&quot;&quot;;VLOOKUP([.T57];[$Códigos.$G$5:.$K$51];5))">
            <text:p/>
          </table:table-cell>
          <table:table-cell table:style-name="ce239" table:formula="of:=IF([.T57]=99;&quot;&quot;;VLOOKUP([.T57];[$Códigos.$G$5:.$K$51];2))">
            <text:p/>
          </table:table-cell>
          <table:table-cell table:style-name="ce244" table:formula="of:=IF([.T57]=99;&quot;&quot;;VLOOKUP([.T57];[$Códigos.$G$5:.$K$51];3))" table:number-columns-spanned="5" table:number-rows-spanned="1">
            <text:p/>
          </table:table-cell>
          <table:covered-table-cell table:style-name="ce253" table:formula="of:=IF([.W57]=99;&quot;&quot;;VLOOKUP([.W57];[$Códigos.$G$5:.$K$51];2))" office:value-type="string" office:string-value="" calcext:value-type="error">
            <text:p>#N/DISP</text:p>
          </table:covered-table-cell>
          <table:covered-table-cell table:style-name="ce253" table:formula="of:=IF([.X57]=99;&quot;&quot;;VLOOKUP([.X57];[$Códigos.$G$5:.$K$51];2))" office:value-type="string" office:string-value="" calcext:value-type="error">
            <text:p>#N/DISP</text:p>
          </table:covered-table-cell>
          <table:covered-table-cell table:style-name="ce253" table:formula="of:=IF([.Y57]=99;&quot;&quot;;VLOOKUP([.Y57];[$Códigos.$G$5:.$K$51];2))" office:value-type="string" office:string-value="" calcext:value-type="error">
            <text:p>#N/DISP</text:p>
          </table:covered-table-cell>
          <table:covered-table-cell table:style-name="ce253" table:formula="of:=IF([.Z57]=99;&quot;&quot;;VLOOKUP([.Z57];[$Códigos.$G$5:.$K$51];2))" office:value-type="string" office:string-value="" calcext:value-type="error">
            <text:p>#N/DISP</text:p>
          </table:covered-table-cell>
          <table:table-cell table:style-name="ce267" table:formula="of:=IF([.T57]=99;&quot;&quot;;VLOOKUP([.T57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39]" office:value-type="float" office:value="34" calcext:value-type="float">
            <text:p>34</text:p>
          </table:table-cell>
          <table:table-cell table:style-name="ce118" table:formula="of:=IF([.B58]=99;&quot;&quot;;VLOOKUP([.B58];[$Códigos.$A$5:.$E$44];5))" office:value-type="float" office:value="8" calcext:value-type="float">
            <text:p>8</text:p>
          </table:table-cell>
          <table:table-cell table:style-name="ce126" table:formula="of:=IF([.B58]=99;&quot;&quot;;VLOOKUP([.B58];[$Códigos.$A$5:.$E$44];2))" office:value-type="string" office:string-value="CF357" calcext:value-type="string">
            <text:p>CF357</text:p>
          </table:table-cell>
          <table:table-cell table:style-name="ce138" table:formula="of:=IF([.B58]=99;&quot;&quot;;VLOOKUP([.B58];[$Códigos.$A$5:.$E$44];3))" office:value-type="string" office:string-value="Laboratório de Física Moderna" calcext:value-type="string" table:number-columns-spanned="4" table:number-rows-spanned="1">
            <text:p>Laboratório de Física Moderna</text:p>
          </table:table-cell>
          <table:covered-table-cell table:number-columns-repeated="3" table:style-name="ce153"/>
          <table:table-cell table:style-name="ce171" table:formula="of:=IF([.B58]=99;&quot;&quot;;VLOOKUP([.B58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39]" office:value-type="float" office:value="99" calcext:value-type="float">
            <text:p>99</text:p>
          </table:table-cell>
          <table:table-cell table:style-name="ce174" table:formula="of:=IF([.K58]=99;&quot;&quot;;VLOOKUP([.K58];[$Códigos.$G$5:.$K$52];5))">
            <text:p/>
          </table:table-cell>
          <table:table-cell table:style-name="ce180" table:formula="of:=IF([.K58]=99;&quot;&quot;;VLOOKUP([.K58];[$Códigos.$G$5:.$K$52];2))">
            <text:p/>
          </table:table-cell>
          <table:table-cell table:style-name="ce191" table:formula="of:=IF([.K58]=99;&quot;&quot;;VLOOKUP([.K58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58]=99;&quot;&quot;;VLOOKUP([.K58];[$Códigos.$G$5:.$K$52];4))">
            <text:p/>
          </table:table-cell>
          <table:table-cell table:style-name="ce15"/>
          <table:table-cell table:style-name="ce15" table:formula="of:=[$Processamento.AC39]" office:value-type="float" office:value="99" calcext:value-type="float">
            <text:p>99</text:p>
          </table:table-cell>
          <table:table-cell table:style-name="ce235" table:formula="of:=IF([.T58]=99;&quot;&quot;;VLOOKUP([.T58];[$Códigos.$G$5:.$K$51];5))">
            <text:p/>
          </table:table-cell>
          <table:table-cell table:style-name="ce239" table:formula="of:=IF([.T58]=99;&quot;&quot;;VLOOKUP([.T58];[$Códigos.$G$5:.$K$51];2))">
            <text:p/>
          </table:table-cell>
          <table:table-cell table:style-name="ce244" table:formula="of:=IF([.T58]=99;&quot;&quot;;VLOOKUP([.T58];[$Códigos.$G$5:.$K$51];3))" table:number-columns-spanned="5" table:number-rows-spanned="1">
            <text:p/>
          </table:table-cell>
          <table:covered-table-cell table:style-name="ce253" table:formula="of:=IF([.W58]=99;&quot;&quot;;VLOOKUP([.W58];[$Códigos.$G$5:.$K$51];2))" office:value-type="string" office:string-value="" calcext:value-type="error">
            <text:p>#N/DISP</text:p>
          </table:covered-table-cell>
          <table:covered-table-cell table:style-name="ce253" table:formula="of:=IF([.X58]=99;&quot;&quot;;VLOOKUP([.X58];[$Códigos.$G$5:.$K$51];2))" office:value-type="string" office:string-value="" calcext:value-type="error">
            <text:p>#N/DISP</text:p>
          </table:covered-table-cell>
          <table:covered-table-cell table:style-name="ce253" table:formula="of:=IF([.Y58]=99;&quot;&quot;;VLOOKUP([.Y58];[$Códigos.$G$5:.$K$51];2))" office:value-type="string" office:string-value="" calcext:value-type="error">
            <text:p>#N/DISP</text:p>
          </table:covered-table-cell>
          <table:covered-table-cell table:style-name="ce253" table:formula="of:=IF([.Z58]=99;&quot;&quot;;VLOOKUP([.Z58];[$Códigos.$G$5:.$K$51];2))" office:value-type="string" office:string-value="" calcext:value-type="error">
            <text:p>#N/DISP</text:p>
          </table:covered-table-cell>
          <table:table-cell table:style-name="ce267" table:formula="of:=IF([.T58]=99;&quot;&quot;;VLOOKUP([.T58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40]" office:value-type="float" office:value="35" calcext:value-type="float">
            <text:p>35</text:p>
          </table:table-cell>
          <table:table-cell table:style-name="ce118" table:formula="of:=IF([.B59]=99;&quot;&quot;;VLOOKUP([.B59];[$Códigos.$A$5:.$E$44];5))" office:value-type="float" office:value="8" calcext:value-type="float">
            <text:p>8</text:p>
          </table:table-cell>
          <table:table-cell table:style-name="ce126" table:formula="of:=IF([.B59]=99;&quot;&quot;;VLOOKUP([.B59];[$Códigos.$A$5:.$E$44];2))" office:value-type="string" office:string-value="EM181" calcext:value-type="string">
            <text:p>EM181</text:p>
          </table:table-cell>
          <table:table-cell table:style-name="ce138" table:formula="of:=IF([.B59]=99;&quot;&quot;;VLOOKUP([.B59];[$Códigos.$A$5:.$E$44];3))" office:value-type="string" office:string-value="Prática de Docência em Ensino de Física 2" calcext:value-type="string" table:number-columns-spanned="4" table:number-rows-spanned="1">
            <text:p>Prática de Docência em Ensino de Física 2</text:p>
          </table:table-cell>
          <table:covered-table-cell table:number-columns-repeated="3" table:style-name="ce153"/>
          <table:table-cell table:style-name="ce171" table:formula="of:=IF([.B59]=99;&quot;&quot;;VLOOKUP([.B59];[$Códigos.$A$5:.$E$44];4))" office:value-type="float" office:value="105" calcext:value-type="float">
            <text:p>105</text:p>
          </table:table-cell>
          <table:table-cell table:style-name="ce42"/>
          <table:table-cell table:style-name="ce15" table:formula="of:=[$Processamento.U40]" office:value-type="float" office:value="99" calcext:value-type="float">
            <text:p>99</text:p>
          </table:table-cell>
          <table:table-cell table:style-name="ce174" table:formula="of:=IF([.K59]=99;&quot;&quot;;VLOOKUP([.K59];[$Códigos.$G$5:.$K$52];5))">
            <text:p/>
          </table:table-cell>
          <table:table-cell table:style-name="ce180" table:formula="of:=IF([.K59]=99;&quot;&quot;;VLOOKUP([.K59];[$Códigos.$G$5:.$K$52];2))">
            <text:p/>
          </table:table-cell>
          <table:table-cell table:style-name="ce191" table:formula="of:=IF([.K59]=99;&quot;&quot;;VLOOKUP([.K59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59]=99;&quot;&quot;;VLOOKUP([.K59];[$Códigos.$G$5:.$K$52];4))">
            <text:p/>
          </table:table-cell>
          <table:table-cell table:style-name="ce15"/>
          <table:table-cell table:style-name="ce15" table:formula="of:=[$Processamento.AC40]" office:value-type="float" office:value="99" calcext:value-type="float">
            <text:p>99</text:p>
          </table:table-cell>
          <table:table-cell table:style-name="ce235" table:formula="of:=IF([.T59]=99;&quot;&quot;;VLOOKUP([.T59];[$Códigos.$G$5:.$K$51];5))">
            <text:p/>
          </table:table-cell>
          <table:table-cell table:style-name="ce239" table:formula="of:=IF([.T59]=99;&quot;&quot;;VLOOKUP([.T59];[$Códigos.$G$5:.$K$51];2))">
            <text:p/>
          </table:table-cell>
          <table:table-cell table:style-name="ce244" table:formula="of:=IF([.T59]=99;&quot;&quot;;VLOOKUP([.T59];[$Códigos.$G$5:.$K$51];3))" table:number-columns-spanned="5" table:number-rows-spanned="1">
            <text:p/>
          </table:table-cell>
          <table:covered-table-cell table:style-name="ce253" table:formula="of:=IF([.W59]=99;&quot;&quot;;VLOOKUP([.W59];[$Códigos.$G$5:.$K$51];2))" office:value-type="string" office:string-value="" calcext:value-type="error">
            <text:p>#N/DISP</text:p>
          </table:covered-table-cell>
          <table:covered-table-cell table:style-name="ce253" table:formula="of:=IF([.X59]=99;&quot;&quot;;VLOOKUP([.X59];[$Códigos.$G$5:.$K$51];2))" office:value-type="string" office:string-value="" calcext:value-type="error">
            <text:p>#N/DISP</text:p>
          </table:covered-table-cell>
          <table:covered-table-cell table:style-name="ce253" table:formula="of:=IF([.Y59]=99;&quot;&quot;;VLOOKUP([.Y59];[$Códigos.$G$5:.$K$51];2))" office:value-type="string" office:string-value="" calcext:value-type="error">
            <text:p>#N/DISP</text:p>
          </table:covered-table-cell>
          <table:covered-table-cell table:style-name="ce253" table:formula="of:=IF([.Z59]=99;&quot;&quot;;VLOOKUP([.Z59];[$Códigos.$G$5:.$K$51];2))" office:value-type="string" office:string-value="" calcext:value-type="error">
            <text:p>#N/DISP</text:p>
          </table:covered-table-cell>
          <table:table-cell table:style-name="ce267" table:formula="of:=IF([.T59]=99;&quot;&quot;;VLOOKUP([.T59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41]" office:value-type="float" office:value="36" calcext:value-type="float">
            <text:p>36</text:p>
          </table:table-cell>
          <table:table-cell table:style-name="ce118" table:formula="of:=IF([.B60]=99;&quot;&quot;;VLOOKUP([.B60];[$Códigos.$A$5:.$E$44];5))" office:value-type="float" office:value="8" calcext:value-type="float">
            <text:p>8</text:p>
          </table:table-cell>
          <table:table-cell table:style-name="ce126" table:formula="of:=IF([.B60]=99;&quot;&quot;;VLOOKUP([.B60];[$Códigos.$A$5:.$E$44];2))" office:value-type="string" office:string-value="CF102" calcext:value-type="string">
            <text:p>CF102</text:p>
          </table:table-cell>
          <table:table-cell table:style-name="ce138" table:formula="of:=IF([.B60]=99;&quot;&quot;;VLOOKUP([.B60];[$Códigos.$A$5:.$E$44];3))" office:value-type="string" office:string-value="TCC 1" calcext:value-type="string" table:number-columns-spanned="4" table:number-rows-spanned="1">
            <text:p>TCC 1</text:p>
          </table:table-cell>
          <table:covered-table-cell table:number-columns-repeated="3" table:style-name="ce153"/>
          <table:table-cell table:style-name="ce171" table:formula="of:=IF([.B60]=99;&quot;&quot;;VLOOKUP([.B60];[$Códigos.$A$5:.$E$44];4))" office:value-type="float" office:value="75" calcext:value-type="float">
            <text:p>75</text:p>
          </table:table-cell>
          <table:table-cell table:style-name="ce42"/>
          <table:table-cell table:style-name="ce15" table:formula="of:=[$Processamento.U41]" office:value-type="float" office:value="99" calcext:value-type="float">
            <text:p>99</text:p>
          </table:table-cell>
          <table:table-cell table:style-name="ce174" table:formula="of:=IF([.K60]=99;&quot;&quot;;VLOOKUP([.K60];[$Códigos.$G$5:.$K$52];5))">
            <text:p/>
          </table:table-cell>
          <table:table-cell table:style-name="ce180" table:formula="of:=IF([.K60]=99;&quot;&quot;;VLOOKUP([.K60];[$Códigos.$G$5:.$K$52];2))">
            <text:p/>
          </table:table-cell>
          <table:table-cell table:style-name="ce191" table:formula="of:=IF([.K60]=99;&quot;&quot;;VLOOKUP([.K60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60]=99;&quot;&quot;;VLOOKUP([.K60];[$Códigos.$G$5:.$K$52];4))">
            <text:p/>
          </table:table-cell>
          <table:table-cell table:style-name="ce15"/>
          <table:table-cell table:style-name="ce15" table:formula="of:=[$Processamento.AC41]" office:value-type="float" office:value="99" calcext:value-type="float">
            <text:p>99</text:p>
          </table:table-cell>
          <table:table-cell table:style-name="ce235" table:formula="of:=IF([.T60]=99;&quot;&quot;;VLOOKUP([.T60];[$Códigos.$G$5:.$K$51];5))">
            <text:p/>
          </table:table-cell>
          <table:table-cell table:style-name="ce239" table:formula="of:=IF([.T60]=99;&quot;&quot;;VLOOKUP([.T60];[$Códigos.$G$5:.$K$51];2))">
            <text:p/>
          </table:table-cell>
          <table:table-cell table:style-name="ce244" table:formula="of:=IF([.T60]=99;&quot;&quot;;VLOOKUP([.T60];[$Códigos.$G$5:.$K$51];3))" table:number-columns-spanned="5" table:number-rows-spanned="1">
            <text:p/>
          </table:table-cell>
          <table:covered-table-cell table:style-name="ce253" table:formula="of:=IF([.W60]=99;&quot;&quot;;VLOOKUP([.W60];[$Códigos.$G$5:.$K$51];2))" office:value-type="string" office:string-value="" calcext:value-type="error">
            <text:p>#N/DISP</text:p>
          </table:covered-table-cell>
          <table:covered-table-cell table:style-name="ce253" table:formula="of:=IF([.X60]=99;&quot;&quot;;VLOOKUP([.X60];[$Códigos.$G$5:.$K$51];2))" office:value-type="string" office:string-value="" calcext:value-type="error">
            <text:p>#N/DISP</text:p>
          </table:covered-table-cell>
          <table:covered-table-cell table:style-name="ce253" table:formula="of:=IF([.Y60]=99;&quot;&quot;;VLOOKUP([.Y60];[$Códigos.$G$5:.$K$51];2))" office:value-type="string" office:string-value="" calcext:value-type="error">
            <text:p>#N/DISP</text:p>
          </table:covered-table-cell>
          <table:covered-table-cell table:style-name="ce253" table:formula="of:=IF([.Z60]=99;&quot;&quot;;VLOOKUP([.Z60];[$Códigos.$G$5:.$K$51];2))" office:value-type="string" office:string-value="" calcext:value-type="error">
            <text:p>#N/DISP</text:p>
          </table:covered-table-cell>
          <table:table-cell table:style-name="ce267" table:formula="of:=IF([.T60]=99;&quot;&quot;;VLOOKUP([.T60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42]" office:value-type="float" office:value="37" calcext:value-type="float">
            <text:p>37</text:p>
          </table:table-cell>
          <table:table-cell table:style-name="ce118" table:formula="of:=IF([.B61]=99;&quot;&quot;;VLOOKUP([.B61];[$Códigos.$A$5:.$E$44];5))" office:value-type="float" office:value="9" calcext:value-type="float">
            <text:p>9</text:p>
          </table:table-cell>
          <table:table-cell table:style-name="ce126" table:formula="of:=IF([.B61]=99;&quot;&quot;;VLOOKUP([.B61];[$Códigos.$A$5:.$E$44];2))" office:value-type="string" office:string-value="CF104" calcext:value-type="string">
            <text:p>CF104</text:p>
          </table:table-cell>
          <table:table-cell table:style-name="ce138" table:formula="of:=IF([.B61]=99;&quot;&quot;;VLOOKUP([.B61];[$Códigos.$A$5:.$E$44];3))" office:value-type="string" office:string-value="Física, Tecnologia e Sociedade" calcext:value-type="string" table:number-columns-spanned="4" table:number-rows-spanned="1">
            <text:p>Física, Tecnologia e Sociedade</text:p>
          </table:table-cell>
          <table:covered-table-cell table:number-columns-repeated="3" table:style-name="ce153"/>
          <table:table-cell table:style-name="ce171" table:formula="of:=IF([.B61]=99;&quot;&quot;;VLOOKUP([.B61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42]" office:value-type="float" office:value="99" calcext:value-type="float">
            <text:p>99</text:p>
          </table:table-cell>
          <table:table-cell table:style-name="ce174" table:formula="of:=IF([.K61]=99;&quot;&quot;;VLOOKUP([.K61];[$Códigos.$G$5:.$K$52];5))">
            <text:p/>
          </table:table-cell>
          <table:table-cell table:style-name="ce180" table:formula="of:=IF([.K61]=99;&quot;&quot;;VLOOKUP([.K61];[$Códigos.$G$5:.$K$52];2))">
            <text:p/>
          </table:table-cell>
          <table:table-cell table:style-name="ce191" table:formula="of:=IF([.K61]=99;&quot;&quot;;VLOOKUP([.K61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61]=99;&quot;&quot;;VLOOKUP([.K61];[$Códigos.$G$5:.$K$52];4))">
            <text:p/>
          </table:table-cell>
          <table:table-cell table:style-name="ce15"/>
          <table:table-cell table:style-name="ce15" table:formula="of:=[$Processamento.AC42]" office:value-type="float" office:value="99" calcext:value-type="float">
            <text:p>99</text:p>
          </table:table-cell>
          <table:table-cell table:style-name="ce235" table:formula="of:=IF([.T61]=99;&quot;&quot;;VLOOKUP([.T61];[$Códigos.$G$5:.$K$51];5))">
            <text:p/>
          </table:table-cell>
          <table:table-cell table:style-name="ce239" table:formula="of:=IF([.T61]=99;&quot;&quot;;VLOOKUP([.T61];[$Códigos.$G$5:.$K$51];2))">
            <text:p/>
          </table:table-cell>
          <table:table-cell table:style-name="ce244" table:formula="of:=IF([.T61]=99;&quot;&quot;;VLOOKUP([.T61];[$Códigos.$G$5:.$K$51];3))" table:number-columns-spanned="5" table:number-rows-spanned="1">
            <text:p/>
          </table:table-cell>
          <table:covered-table-cell table:style-name="ce253" table:formula="of:=IF([.W61]=99;&quot;&quot;;VLOOKUP([.W61];[$Códigos.$G$5:.$K$51];2))" office:value-type="string" office:string-value="" calcext:value-type="error">
            <text:p>#N/DISP</text:p>
          </table:covered-table-cell>
          <table:covered-table-cell table:style-name="ce253" table:formula="of:=IF([.X61]=99;&quot;&quot;;VLOOKUP([.X61];[$Códigos.$G$5:.$K$51];2))" office:value-type="string" office:string-value="" calcext:value-type="error">
            <text:p>#N/DISP</text:p>
          </table:covered-table-cell>
          <table:covered-table-cell table:style-name="ce253" table:formula="of:=IF([.Y61]=99;&quot;&quot;;VLOOKUP([.Y61];[$Códigos.$G$5:.$K$51];2))" office:value-type="string" office:string-value="" calcext:value-type="error">
            <text:p>#N/DISP</text:p>
          </table:covered-table-cell>
          <table:covered-table-cell table:style-name="ce253" table:formula="of:=IF([.Z61]=99;&quot;&quot;;VLOOKUP([.Z61];[$Códigos.$G$5:.$K$51];2))" office:value-type="string" office:string-value="" calcext:value-type="error">
            <text:p>#N/DISP</text:p>
          </table:covered-table-cell>
          <table:table-cell table:style-name="ce267" table:formula="of:=IF([.T61]=99;&quot;&quot;;VLOOKUP([.T61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43]" office:value-type="float" office:value="38" calcext:value-type="float">
            <text:p>38</text:p>
          </table:table-cell>
          <table:table-cell table:style-name="ce118" table:formula="of:=IF([.B62]=99;&quot;&quot;;VLOOKUP([.B62];[$Códigos.$A$5:.$E$44];5))" office:value-type="float" office:value="9" calcext:value-type="float">
            <text:p>9</text:p>
          </table:table-cell>
          <table:table-cell table:style-name="ce126" table:formula="of:=IF([.B62]=99;&quot;&quot;;VLOOKUP([.B62];[$Códigos.$A$5:.$E$44];2))" office:value-type="string" office:string-value="LIB038" calcext:value-type="string">
            <text:p>LIB038</text:p>
          </table:table-cell>
          <table:table-cell table:style-name="ce138" table:formula="of:=IF([.B62]=99;&quot;&quot;;VLOOKUP([.B62];[$Códigos.$A$5:.$E$44];3))" office:value-type="string" office:string-value="LIBRAS" calcext:value-type="string" table:number-columns-spanned="4" table:number-rows-spanned="1">
            <text:p>LIBRAS</text:p>
          </table:table-cell>
          <table:covered-table-cell table:number-columns-repeated="3" table:style-name="ce153"/>
          <table:table-cell table:style-name="ce171" table:formula="of:=IF([.B62]=99;&quot;&quot;;VLOOKUP([.B62];[$Códigos.$A$5:.$E$44];4))" office:value-type="float" office:value="60" calcext:value-type="float">
            <text:p>60</text:p>
          </table:table-cell>
          <table:table-cell table:style-name="ce42"/>
          <table:table-cell table:style-name="ce15" table:formula="of:=[$Processamento.U43]" office:value-type="float" office:value="99" calcext:value-type="float">
            <text:p>99</text:p>
          </table:table-cell>
          <table:table-cell table:style-name="ce174" table:formula="of:=IF([.K62]=99;&quot;&quot;;VLOOKUP([.K62];[$Códigos.$G$5:.$K$52];5))">
            <text:p/>
          </table:table-cell>
          <table:table-cell table:style-name="ce180" table:formula="of:=IF([.K62]=99;&quot;&quot;;VLOOKUP([.K62];[$Códigos.$G$5:.$K$52];2))">
            <text:p/>
          </table:table-cell>
          <table:table-cell table:style-name="ce191" table:formula="of:=IF([.K62]=99;&quot;&quot;;VLOOKUP([.K62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62]=99;&quot;&quot;;VLOOKUP([.K62];[$Códigos.$G$5:.$K$52];4))">
            <text:p/>
          </table:table-cell>
          <table:table-cell table:style-name="ce15"/>
          <table:table-cell table:style-name="ce15" table:formula="of:=[$Processamento.AC43]" office:value-type="float" office:value="99" calcext:value-type="float">
            <text:p>99</text:p>
          </table:table-cell>
          <table:table-cell table:style-name="ce235" table:formula="of:=IF([.T62]=99;&quot;&quot;;VLOOKUP([.T62];[$Códigos.$G$5:.$K$51];5))">
            <text:p/>
          </table:table-cell>
          <table:table-cell table:style-name="ce239" table:formula="of:=IF([.T62]=99;&quot;&quot;;VLOOKUP([.T62];[$Códigos.$G$5:.$K$51];2))">
            <text:p/>
          </table:table-cell>
          <table:table-cell table:style-name="ce244" table:formula="of:=IF([.T62]=99;&quot;&quot;;VLOOKUP([.T62];[$Códigos.$G$5:.$K$51];3))" table:number-columns-spanned="5" table:number-rows-spanned="1">
            <text:p/>
          </table:table-cell>
          <table:covered-table-cell table:style-name="ce253" table:formula="of:=IF([.W62]=99;&quot;&quot;;VLOOKUP([.W62];[$Códigos.$G$5:.$K$51];2))" office:value-type="string" office:string-value="" calcext:value-type="error">
            <text:p>#N/DISP</text:p>
          </table:covered-table-cell>
          <table:covered-table-cell table:style-name="ce253" table:formula="of:=IF([.X62]=99;&quot;&quot;;VLOOKUP([.X62];[$Códigos.$G$5:.$K$51];2))" office:value-type="string" office:string-value="" calcext:value-type="error">
            <text:p>#N/DISP</text:p>
          </table:covered-table-cell>
          <table:covered-table-cell table:style-name="ce253" table:formula="of:=IF([.Y62]=99;&quot;&quot;;VLOOKUP([.Y62];[$Códigos.$G$5:.$K$51];2))" office:value-type="string" office:string-value="" calcext:value-type="error">
            <text:p>#N/DISP</text:p>
          </table:covered-table-cell>
          <table:covered-table-cell table:style-name="ce253" table:formula="of:=IF([.Z62]=99;&quot;&quot;;VLOOKUP([.Z62];[$Códigos.$G$5:.$K$51];2))" office:value-type="string" office:string-value="" calcext:value-type="error">
            <text:p>#N/DISP</text:p>
          </table:covered-table-cell>
          <table:table-cell table:style-name="ce267" table:formula="of:=IF([.T62]=99;&quot;&quot;;VLOOKUP([.T62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/>
          <table:table-cell table:style-name="ce15" table:formula="of:=[$Processamento.J44]" office:value-type="float" office:value="39" calcext:value-type="float">
            <text:p>39</text:p>
          </table:table-cell>
          <table:table-cell table:style-name="ce118" table:formula="of:=IF([.B63]=99;&quot;&quot;;VLOOKUP([.B63];[$Códigos.$A$5:.$E$44];5))" office:value-type="float" office:value="9" calcext:value-type="float">
            <text:p>9</text:p>
          </table:table-cell>
          <table:table-cell table:style-name="ce126" table:formula="of:=IF([.B63]=99;&quot;&quot;;VLOOKUP([.B63];[$Códigos.$A$5:.$E$44];2))" office:value-type="string" office:string-value="CF103" calcext:value-type="string">
            <text:p>CF103</text:p>
          </table:table-cell>
          <table:table-cell table:style-name="ce138" table:formula="of:=IF([.B63]=99;&quot;&quot;;VLOOKUP([.B63];[$Códigos.$A$5:.$E$44];3))" office:value-type="string" office:string-value="TCC 2" calcext:value-type="string" table:number-columns-spanned="4" table:number-rows-spanned="1">
            <text:p>TCC 2</text:p>
          </table:table-cell>
          <table:covered-table-cell table:number-columns-repeated="3" table:style-name="ce153"/>
          <table:table-cell table:style-name="ce171" table:formula="of:=IF([.B63]=99;&quot;&quot;;VLOOKUP([.B63];[$Códigos.$A$5:.$E$44];4))" office:value-type="float" office:value="75" calcext:value-type="float">
            <text:p>75</text:p>
          </table:table-cell>
          <table:table-cell table:style-name="ce42"/>
          <table:table-cell table:style-name="ce15" table:formula="of:=[$Processamento.U44]" office:value-type="float" office:value="99" calcext:value-type="float">
            <text:p>99</text:p>
          </table:table-cell>
          <table:table-cell table:style-name="ce174" table:formula="of:=IF([.K63]=99;&quot;&quot;;VLOOKUP([.K63];[$Códigos.$G$5:.$K$52];5))">
            <text:p/>
          </table:table-cell>
          <table:table-cell table:style-name="ce180" table:formula="of:=IF([.K63]=99;&quot;&quot;;VLOOKUP([.K63];[$Códigos.$G$5:.$K$52];2))">
            <text:p/>
          </table:table-cell>
          <table:table-cell table:style-name="ce191" table:formula="of:=IF([.K63]=99;&quot;&quot;;VLOOKUP([.K63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63]=99;&quot;&quot;;VLOOKUP([.K63];[$Códigos.$G$5:.$K$52];4))">
            <text:p/>
          </table:table-cell>
          <table:table-cell table:style-name="ce15"/>
          <table:table-cell table:style-name="ce15" table:formula="of:=[$Processamento.AC44]" office:value-type="float" office:value="99" calcext:value-type="float">
            <text:p>99</text:p>
          </table:table-cell>
          <table:table-cell table:style-name="ce235" table:formula="of:=IF([.T63]=99;&quot;&quot;;VLOOKUP([.T63];[$Códigos.$G$5:.$K$51];5))">
            <text:p/>
          </table:table-cell>
          <table:table-cell table:style-name="ce239" table:formula="of:=IF([.T63]=99;&quot;&quot;;VLOOKUP([.T63];[$Códigos.$G$5:.$K$51];2))">
            <text:p/>
          </table:table-cell>
          <table:table-cell table:style-name="ce244" table:formula="of:=IF([.T63]=99;&quot;&quot;;VLOOKUP([.T63];[$Códigos.$G$5:.$K$51];3))" table:number-columns-spanned="5" table:number-rows-spanned="1">
            <text:p/>
          </table:table-cell>
          <table:covered-table-cell table:style-name="ce253" table:formula="of:=IF([.W63]=99;&quot;&quot;;VLOOKUP([.W63];[$Códigos.$G$5:.$K$51];2))" office:value-type="string" office:string-value="" calcext:value-type="error">
            <text:p>#N/DISP</text:p>
          </table:covered-table-cell>
          <table:covered-table-cell table:style-name="ce253" table:formula="of:=IF([.X63]=99;&quot;&quot;;VLOOKUP([.X63];[$Códigos.$G$5:.$K$51];2))" office:value-type="string" office:string-value="" calcext:value-type="error">
            <text:p>#N/DISP</text:p>
          </table:covered-table-cell>
          <table:covered-table-cell table:style-name="ce253" table:formula="of:=IF([.Y63]=99;&quot;&quot;;VLOOKUP([.Y63];[$Códigos.$G$5:.$K$51];2))" office:value-type="string" office:string-value="" calcext:value-type="error">
            <text:p>#N/DISP</text:p>
          </table:covered-table-cell>
          <table:covered-table-cell table:style-name="ce253" table:formula="of:=IF([.Z63]=99;&quot;&quot;;VLOOKUP([.Z63];[$Códigos.$G$5:.$K$51];2))" office:value-type="string" office:string-value="" calcext:value-type="error">
            <text:p>#N/DISP</text:p>
          </table:covered-table-cell>
          <table:table-cell table:style-name="ce267" table:formula="of:=IF([.T63]=99;&quot;&quot;;VLOOKUP([.T63];[$Códigos.$G$5:.$K$51];4))">
            <text:p/>
          </table:table-cell>
          <table:table-cell table:style-name="ce15" table:number-columns-repeated="996"/>
        </table:table-row>
        <table:table-row table:style-name="ro6">
          <table:table-cell table:style-name="ce15"/>
          <table:table-cell table:style-name="ce114" table:formula="of:=[$Processamento.J45]" office:value-type="float" office:value="40" calcext:value-type="float">
            <text:p>40</text:p>
          </table:table-cell>
          <table:table-cell table:style-name="ce119" table:formula="of:=IF([.B64]=99;&quot;&quot;;VLOOKUP([.B64];[$Códigos.$A$5:.$E$44];5))" office:value-type="float" office:value="0" calcext:value-type="float">
            <text:p/>
          </table:table-cell>
          <table:table-cell table:style-name="ce127" table:formula="of:=IF([.B64]=99;&quot;&quot;;VLOOKUP([.B64];[$Códigos.$A$5:.$E$44];2))" office:value-type="string" office:string-value="AAC003" calcext:value-type="string">
            <text:p>AAC003</text:p>
          </table:table-cell>
          <table:table-cell table:style-name="ce139" table:formula="of:=IF([.B64]=99;&quot;&quot;;VLOOKUP([.B64];[$Códigos.$A$5:.$E$44];3))" office:value-type="string" office:string-value="Atividades Formativas Complementares" calcext:value-type="string" table:number-columns-spanned="4" table:number-rows-spanned="1">
            <text:p>Atividades Formativas Complementares</text:p>
          </table:table-cell>
          <table:covered-table-cell table:number-columns-repeated="3" table:style-name="ce154"/>
          <table:table-cell table:style-name="ce172" table:formula="of:=IF([.B64]=99;&quot;&quot;;VLOOKUP([.B64];[$Códigos.$A$5:.$E$44];4))" office:value-type="float" office:value="200" calcext:value-type="float">
            <text:p>200</text:p>
          </table:table-cell>
          <table:table-cell table:style-name="ce42"/>
          <table:table-cell table:style-name="ce15" table:formula="of:=[$Processamento.U45]" office:value-type="float" office:value="99" calcext:value-type="float">
            <text:p>99</text:p>
          </table:table-cell>
          <table:table-cell table:style-name="ce174" table:formula="of:=IF([.K64]=99;&quot;&quot;;VLOOKUP([.K64];[$Códigos.$G$5:.$K$52];5))">
            <text:p/>
          </table:table-cell>
          <table:table-cell table:style-name="ce180" table:formula="of:=IF([.K64]=99;&quot;&quot;;VLOOKUP([.K64];[$Códigos.$G$5:.$K$52];2))">
            <text:p/>
          </table:table-cell>
          <table:table-cell table:style-name="ce191" table:formula="of:=IF([.K64]=99;&quot;&quot;;VLOOKUP([.K64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64]=99;&quot;&quot;;VLOOKUP([.K64];[$Códigos.$G$5:.$K$52];4))">
            <text:p/>
          </table:table-cell>
          <table:table-cell table:style-name="ce15"/>
          <table:table-cell table:style-name="ce15" table:formula="of:=[$Processamento.AC45]" office:value-type="float" office:value="99" calcext:value-type="float">
            <text:p>99</text:p>
          </table:table-cell>
          <table:table-cell table:style-name="ce235" table:formula="of:=IF([.T64]=99;&quot;&quot;;VLOOKUP([.T64];[$Códigos.$G$5:.$K$51];5))">
            <text:p/>
          </table:table-cell>
          <table:table-cell table:style-name="ce239" table:formula="of:=IF([.T64]=99;&quot;&quot;;VLOOKUP([.T64];[$Códigos.$G$5:.$K$51];2))">
            <text:p/>
          </table:table-cell>
          <table:table-cell table:style-name="ce244" table:formula="of:=IF([.T64]=99;&quot;&quot;;VLOOKUP([.T64];[$Códigos.$G$5:.$K$51];3))" table:number-columns-spanned="5" table:number-rows-spanned="1">
            <text:p/>
          </table:table-cell>
          <table:covered-table-cell table:style-name="ce253" table:formula="of:=IF([.W64]=99;&quot;&quot;;VLOOKUP([.W64];[$Códigos.$G$5:.$K$51];2))" office:value-type="string" office:string-value="" calcext:value-type="error">
            <text:p>#N/DISP</text:p>
          </table:covered-table-cell>
          <table:covered-table-cell table:style-name="ce253" table:formula="of:=IF([.X64]=99;&quot;&quot;;VLOOKUP([.X64];[$Códigos.$G$5:.$K$51];2))" office:value-type="string" office:string-value="" calcext:value-type="error">
            <text:p>#N/DISP</text:p>
          </table:covered-table-cell>
          <table:covered-table-cell table:style-name="ce253" table:formula="of:=IF([.Y64]=99;&quot;&quot;;VLOOKUP([.Y64];[$Códigos.$G$5:.$K$51];2))" office:value-type="string" office:string-value="" calcext:value-type="error">
            <text:p>#N/DISP</text:p>
          </table:covered-table-cell>
          <table:covered-table-cell table:style-name="ce253" table:formula="of:=IF([.Z64]=99;&quot;&quot;;VLOOKUP([.Z64];[$Códigos.$G$5:.$K$51];2))" office:value-type="string" office:string-value="" calcext:value-type="error">
            <text:p>#N/DISP</text:p>
          </table:covered-table-cell>
          <table:table-cell table:style-name="ce267" table:formula="of:=IF([.T64]=99;&quot;&quot;;VLOOKUP([.T64];[$Códigos.$G$5:.$K$51];4))">
            <text:p/>
          </table:table-cell>
          <table:table-cell table:style-name="ce15" table:number-columns-repeated="996"/>
        </table:table-row>
        <table:table-row table:style-name="ro6">
          <table:table-cell table:style-name="ce15" table:number-columns-repeated="2"/>
          <table:table-cell table:style-name="ce42" table:number-columns-repeated="2"/>
          <table:table-cell table:style-name="ce140" table:number-columns-spanned="4" table:number-rows-spanned="1"/>
          <table:covered-table-cell table:number-columns-repeated="3" table:style-name="ce140"/>
          <table:table-cell table:style-name="ce42" table:number-columns-repeated="2"/>
          <table:table-cell table:style-name="ce15" table:formula="of:=[$Processamento.U46]" office:value-type="float" office:value="99" calcext:value-type="float">
            <text:p>99</text:p>
          </table:table-cell>
          <table:table-cell table:style-name="ce174" table:formula="of:=IF([.K65]=99;&quot;&quot;;VLOOKUP([.K65];[$Códigos.$G$5:.$K$52];5))">
            <text:p/>
          </table:table-cell>
          <table:table-cell table:style-name="ce180" table:formula="of:=IF([.K65]=99;&quot;&quot;;VLOOKUP([.K65];[$Códigos.$G$5:.$K$52];2))">
            <text:p/>
          </table:table-cell>
          <table:table-cell table:style-name="ce191" table:formula="of:=IF([.K65]=99;&quot;&quot;;VLOOKUP([.K65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65]=99;&quot;&quot;;VLOOKUP([.K65];[$Códigos.$G$5:.$K$52];4))">
            <text:p/>
          </table:table-cell>
          <table:table-cell table:style-name="ce15"/>
          <table:table-cell table:style-name="ce15" table:formula="of:=[$Processamento.AC46]" office:value-type="float" office:value="99" calcext:value-type="float">
            <text:p>99</text:p>
          </table:table-cell>
          <table:table-cell table:style-name="ce235" table:formula="of:=IF([.T65]=99;&quot;&quot;;VLOOKUP([.T65];[$Códigos.$G$5:.$K$51];5))">
            <text:p/>
          </table:table-cell>
          <table:table-cell table:style-name="ce239" table:formula="of:=IF([.T65]=99;&quot;&quot;;VLOOKUP([.T65];[$Códigos.$G$5:.$K$51];2))">
            <text:p/>
          </table:table-cell>
          <table:table-cell table:style-name="ce244" table:formula="of:=IF([.T65]=99;&quot;&quot;;VLOOKUP([.T65];[$Códigos.$G$5:.$K$51];3))" table:number-columns-spanned="5" table:number-rows-spanned="1">
            <text:p/>
          </table:table-cell>
          <table:covered-table-cell table:style-name="ce253" table:formula="of:=IF([.W65]=99;&quot;&quot;;VLOOKUP([.W65];[$Códigos.$G$5:.$K$51];2))" office:value-type="string" office:string-value="" calcext:value-type="error">
            <text:p>#N/DISP</text:p>
          </table:covered-table-cell>
          <table:covered-table-cell table:style-name="ce253" table:formula="of:=IF([.X65]=99;&quot;&quot;;VLOOKUP([.X65];[$Códigos.$G$5:.$K$51];2))" office:value-type="string" office:string-value="" calcext:value-type="error">
            <text:p>#N/DISP</text:p>
          </table:covered-table-cell>
          <table:covered-table-cell table:style-name="ce253" table:formula="of:=IF([.Y65]=99;&quot;&quot;;VLOOKUP([.Y65];[$Códigos.$G$5:.$K$51];2))" office:value-type="string" office:string-value="" calcext:value-type="error">
            <text:p>#N/DISP</text:p>
          </table:covered-table-cell>
          <table:covered-table-cell table:style-name="ce253" table:formula="of:=IF([.Z65]=99;&quot;&quot;;VLOOKUP([.Z65];[$Códigos.$G$5:.$K$51];2))" office:value-type="string" office:string-value="" calcext:value-type="error">
            <text:p>#N/DISP</text:p>
          </table:covered-table-cell>
          <table:table-cell table:style-name="ce267" table:formula="of:=IF([.T65]=99;&quot;&quot;;VLOOKUP([.T65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 table:number-columns-repeated="2"/>
          <table:table-cell table:style-name="ce42" table:number-columns-repeated="2"/>
          <table:table-cell table:style-name="ce140" table:number-columns-repeated="4"/>
          <table:table-cell table:style-name="ce42" table:number-columns-repeated="2"/>
          <table:table-cell table:style-name="ce15" table:formula="of:=[$Processamento.U47]" office:value-type="float" office:value="99" calcext:value-type="float">
            <text:p>99</text:p>
          </table:table-cell>
          <table:table-cell table:style-name="ce174" table:formula="of:=IF([.K66]=99;&quot;&quot;;VLOOKUP([.K66];[$Códigos.$G$5:.$K$52];5))">
            <text:p/>
          </table:table-cell>
          <table:table-cell table:style-name="ce180" table:formula="of:=IF([.K66]=99;&quot;&quot;;VLOOKUP([.K66];[$Códigos.$G$5:.$K$52];2))">
            <text:p/>
          </table:table-cell>
          <table:table-cell table:style-name="ce191" table:formula="of:=IF([.K66]=99;&quot;&quot;;VLOOKUP([.K66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66]=99;&quot;&quot;;VLOOKUP([.K66];[$Códigos.$G$5:.$K$52];4))">
            <text:p/>
          </table:table-cell>
          <table:table-cell table:style-name="ce15"/>
          <table:table-cell table:style-name="ce15" table:formula="of:=[$Processamento.AC47]" office:value-type="float" office:value="99" calcext:value-type="float">
            <text:p>99</text:p>
          </table:table-cell>
          <table:table-cell table:style-name="ce235" table:formula="of:=IF([.T66]=99;&quot;&quot;;VLOOKUP([.T66];[$Códigos.$G$5:.$K$51];5))">
            <text:p/>
          </table:table-cell>
          <table:table-cell table:style-name="ce239" table:formula="of:=IF([.T66]=99;&quot;&quot;;VLOOKUP([.T66];[$Códigos.$G$5:.$K$51];2))">
            <text:p/>
          </table:table-cell>
          <table:table-cell table:style-name="ce244" table:formula="of:=IF([.T66]=99;&quot;&quot;;VLOOKUP([.T66];[$Códigos.$G$5:.$K$51];3))" table:number-columns-spanned="5" table:number-rows-spanned="1">
            <text:p/>
          </table:table-cell>
          <table:covered-table-cell table:style-name="ce253" table:formula="of:=IF([.W66]=99;&quot;&quot;;VLOOKUP([.W66];[$Códigos.$G$5:.$K$51];2))" office:value-type="string" office:string-value="" calcext:value-type="error">
            <text:p>#N/DISP</text:p>
          </table:covered-table-cell>
          <table:covered-table-cell table:style-name="ce253" table:formula="of:=IF([.X66]=99;&quot;&quot;;VLOOKUP([.X66];[$Códigos.$G$5:.$K$51];2))" office:value-type="string" office:string-value="" calcext:value-type="error">
            <text:p>#N/DISP</text:p>
          </table:covered-table-cell>
          <table:covered-table-cell table:style-name="ce253" table:formula="of:=IF([.Y66]=99;&quot;&quot;;VLOOKUP([.Y66];[$Códigos.$G$5:.$K$51];2))" office:value-type="string" office:string-value="" calcext:value-type="error">
            <text:p>#N/DISP</text:p>
          </table:covered-table-cell>
          <table:covered-table-cell table:style-name="ce253" table:formula="of:=IF([.Z66]=99;&quot;&quot;;VLOOKUP([.Z66];[$Códigos.$G$5:.$K$51];2))" office:value-type="string" office:string-value="" calcext:value-type="error">
            <text:p>#N/DISP</text:p>
          </table:covered-table-cell>
          <table:table-cell table:style-name="ce267" table:formula="of:=IF([.T66]=99;&quot;&quot;;VLOOKUP([.T66];[$Códigos.$G$5:.$K$51];4))">
            <text:p/>
          </table:table-cell>
          <table:table-cell table:style-name="ce15" table:number-columns-repeated="996"/>
        </table:table-row>
        <table:table-row table:style-name="ro5">
          <table:table-cell table:style-name="ce15" table:number-columns-repeated="2"/>
          <table:table-cell table:style-name="ce42" table:number-columns-repeated="2"/>
          <table:table-cell table:style-name="ce141" table:number-columns-repeated="4"/>
          <table:table-cell table:style-name="ce42" table:number-columns-repeated="2"/>
          <table:table-cell table:style-name="ce15" table:formula="of:=[$Processamento.U48]" office:value-type="float" office:value="99" calcext:value-type="float">
            <text:p>99</text:p>
          </table:table-cell>
          <table:table-cell table:style-name="ce174" table:formula="of:=IF([.K67]=99;&quot;&quot;;VLOOKUP([.K67];[$Códigos.$G$5:.$K$52];5))">
            <text:p/>
          </table:table-cell>
          <table:table-cell table:style-name="ce180" table:formula="of:=IF([.K67]=99;&quot;&quot;;VLOOKUP([.K67];[$Códigos.$G$5:.$K$52];2))">
            <text:p/>
          </table:table-cell>
          <table:table-cell table:style-name="ce191" table:formula="of:=IF([.K67]=99;&quot;&quot;;VLOOKUP([.K67];[$Códigos.$G$5:.$K$52];3))" table:number-columns-spanned="4" table:number-rows-spanned="1">
            <text:p/>
          </table:table-cell>
          <table:covered-table-cell table:number-columns-repeated="3" table:style-name="ce209"/>
          <table:table-cell table:style-name="ce228" table:formula="of:=IF([.K67]=99;&quot;&quot;;VLOOKUP([.K67];[$Códigos.$G$5:.$K$52];4))">
            <text:p/>
          </table:table-cell>
          <table:table-cell table:style-name="ce15"/>
          <table:table-cell table:style-name="ce15" table:formula="of:=[$Processamento.AC48]" office:value-type="float" office:value="99" calcext:value-type="float">
            <text:p>99</text:p>
          </table:table-cell>
          <table:table-cell table:style-name="ce235" table:formula="of:=IF([.T67]=99;&quot;&quot;;VLOOKUP([.T67];[$Códigos.$G$5:.$K$51];5))">
            <text:p/>
          </table:table-cell>
          <table:table-cell table:style-name="ce239" table:formula="of:=IF([.T67]=99;&quot;&quot;;VLOOKUP([.T67];[$Códigos.$G$5:.$K$51];2))">
            <text:p/>
          </table:table-cell>
          <table:table-cell table:style-name="ce244" table:formula="of:=IF([.T67]=99;&quot;&quot;;VLOOKUP([.T67];[$Códigos.$G$5:.$K$51];3))" table:number-columns-spanned="5" table:number-rows-spanned="1">
            <text:p/>
          </table:table-cell>
          <table:covered-table-cell table:style-name="ce253" table:formula="of:=IF([.W67]=99;&quot;&quot;;VLOOKUP([.W67];[$Códigos.$G$5:.$K$51];2))" office:value-type="string" office:string-value="" calcext:value-type="error">
            <text:p>#N/DISP</text:p>
          </table:covered-table-cell>
          <table:covered-table-cell table:style-name="ce253" table:formula="of:=IF([.X67]=99;&quot;&quot;;VLOOKUP([.X67];[$Códigos.$G$5:.$K$51];2))" office:value-type="string" office:string-value="" calcext:value-type="error">
            <text:p>#N/DISP</text:p>
          </table:covered-table-cell>
          <table:covered-table-cell table:style-name="ce253" table:formula="of:=IF([.Y67]=99;&quot;&quot;;VLOOKUP([.Y67];[$Códigos.$G$5:.$K$51];2))" office:value-type="string" office:string-value="" calcext:value-type="error">
            <text:p>#N/DISP</text:p>
          </table:covered-table-cell>
          <table:covered-table-cell table:style-name="ce253" table:formula="of:=IF([.Z67]=99;&quot;&quot;;VLOOKUP([.Z67];[$Códigos.$G$5:.$K$51];2))" office:value-type="string" office:string-value="" calcext:value-type="error">
            <text:p>#N/DISP</text:p>
          </table:covered-table-cell>
          <table:table-cell table:style-name="ce267" table:formula="of:=IF([.T67]=99;&quot;&quot;;VLOOKUP([.T67];[$Códigos.$G$5:.$K$51];4))">
            <text:p/>
          </table:table-cell>
          <table:table-cell table:style-name="ce15" table:number-columns-repeated="996"/>
        </table:table-row>
        <table:table-row table:style-name="ro6">
          <table:table-cell table:style-name="ce15" table:number-columns-repeated="2"/>
          <table:table-cell table:style-name="ce42" table:number-columns-repeated="2"/>
          <table:table-cell table:style-name="ce141" table:number-columns-repeated="4"/>
          <table:table-cell table:style-name="ce42" table:number-columns-repeated="2"/>
          <table:table-cell table:style-name="ce114" table:formula="of:=[$Processamento.U49]" office:value-type="float" office:value="99" calcext:value-type="float">
            <text:p>99</text:p>
          </table:table-cell>
          <table:table-cell table:style-name="ce175" table:formula="of:=IF([.K68]=99;&quot;&quot;;VLOOKUP([.K68];[$Códigos.$G$5:.$K$52];5))">
            <text:p/>
          </table:table-cell>
          <table:table-cell table:style-name="ce181" table:formula="of:=IF([.K68]=99;&quot;&quot;;VLOOKUP([.K68];[$Códigos.$G$5:.$K$52];2))">
            <text:p/>
          </table:table-cell>
          <table:table-cell table:style-name="ce192" table:formula="of:=IF([.K68]=99;&quot;&quot;;VLOOKUP([.K68];[$Códigos.$G$5:.$K$52];3))" table:number-columns-spanned="4" table:number-rows-spanned="1">
            <text:p/>
          </table:table-cell>
          <table:covered-table-cell table:number-columns-repeated="3" table:style-name="ce210"/>
          <table:table-cell table:style-name="ce229" table:formula="of:=IF([.K68]=99;&quot;&quot;;VLOOKUP([.K68];[$Códigos.$G$5:.$K$52];4))">
            <text:p/>
          </table:table-cell>
          <table:table-cell table:style-name="ce15"/>
          <table:table-cell table:style-name="ce15" table:formula="of:=[$Processamento.AC49]" office:value-type="float" office:value="99" calcext:value-type="float">
            <text:p>99</text:p>
          </table:table-cell>
          <table:table-cell table:style-name="ce235" table:formula="of:=IF([.T68]=99;&quot;&quot;;VLOOKUP([.T68];[$Códigos.$G$5:.$K$51];5))">
            <text:p/>
          </table:table-cell>
          <table:table-cell table:style-name="ce239" table:formula="of:=IF([.T68]=99;&quot;&quot;;VLOOKUP([.T68];[$Códigos.$G$5:.$K$51];2))">
            <text:p/>
          </table:table-cell>
          <table:table-cell table:style-name="ce244" table:formula="of:=IF([.T68]=99;&quot;&quot;;VLOOKUP([.T68];[$Códigos.$G$5:.$K$51];3))" table:number-columns-spanned="5" table:number-rows-spanned="1">
            <text:p/>
          </table:table-cell>
          <table:covered-table-cell table:style-name="ce253" table:formula="of:=IF([.W68]=99;&quot;&quot;;VLOOKUP([.W68];[$Códigos.$G$5:.$K$51];2))" office:value-type="string" office:string-value="" calcext:value-type="error">
            <text:p>#N/DISP</text:p>
          </table:covered-table-cell>
          <table:covered-table-cell table:style-name="ce253" table:formula="of:=IF([.X68]=99;&quot;&quot;;VLOOKUP([.X68];[$Códigos.$G$5:.$K$51];2))" office:value-type="string" office:string-value="" calcext:value-type="error">
            <text:p>#N/DISP</text:p>
          </table:covered-table-cell>
          <table:covered-table-cell table:style-name="ce253" table:formula="of:=IF([.Y68]=99;&quot;&quot;;VLOOKUP([.Y68];[$Códigos.$G$5:.$K$51];2))" office:value-type="string" office:string-value="" calcext:value-type="error">
            <text:p>#N/DISP</text:p>
          </table:covered-table-cell>
          <table:covered-table-cell table:style-name="ce253" table:formula="of:=IF([.Z68]=99;&quot;&quot;;VLOOKUP([.Z68];[$Códigos.$G$5:.$K$51];2))" office:value-type="string" office:string-value="" calcext:value-type="error">
            <text:p>#N/DISP</text:p>
          </table:covered-table-cell>
          <table:table-cell table:style-name="ce267" table:formula="of:=IF([.T68]=99;&quot;&quot;;VLOOKUP([.T68];[$Códigos.$G$5:.$K$51];4))">
            <text:p/>
          </table:table-cell>
          <table:table-cell table:style-name="ce15" table:number-columns-repeated="996"/>
        </table:table-row>
        <table:table-row table:style-name="ro6">
          <table:table-cell table:style-name="ce15" table:number-columns-repeated="2"/>
          <table:table-cell table:style-name="ce42" table:number-columns-repeated="2"/>
          <table:table-cell table:style-name="ce141" table:number-columns-repeated="4"/>
          <table:table-cell table:style-name="ce42" table:number-columns-repeated="2"/>
          <table:table-cell table:style-name="ce15"/>
          <table:table-cell table:style-name="ce176"/>
          <table:table-cell table:style-name="ce182"/>
          <table:table-cell table:style-name="ce193" table:number-columns-spanned="4" table:number-rows-spanned="1"/>
          <table:covered-table-cell table:number-columns-repeated="3" table:style-name="ce211"/>
          <table:table-cell table:style-name="ce230"/>
          <table:table-cell table:style-name="ce15"/>
          <table:table-cell table:style-name="ce15" table:formula="of:=[$Processamento.AC50]" office:value-type="float" office:value="99" calcext:value-type="float">
            <text:p>99</text:p>
          </table:table-cell>
          <table:table-cell table:style-name="ce236" table:formula="of:=IF([.T69]=99;&quot;&quot;;VLOOKUP([.T69];[$Códigos.$G$5:.$K$51];5))">
            <text:p/>
          </table:table-cell>
          <table:table-cell table:style-name="ce240" table:formula="of:=IF([.T69]=99;&quot;&quot;;VLOOKUP([.T69];[$Códigos.$G$5:.$K$51];2))">
            <text:p/>
          </table:table-cell>
          <table:table-cell table:style-name="ce245" table:formula="of:=IF([.T69]=99;&quot;&quot;;VLOOKUP([.T69];[$Códigos.$G$5:.$K$51];3))" table:number-columns-spanned="5" table:number-rows-spanned="1">
            <text:p/>
          </table:table-cell>
          <table:covered-table-cell table:style-name="ce254" table:formula="of:=IF([.W69]=99;&quot;&quot;;VLOOKUP([.W69];[$Códigos.$G$5:.$K$51];2))" office:value-type="string" office:string-value="" calcext:value-type="error">
            <text:p>#N/DISP</text:p>
          </table:covered-table-cell>
          <table:covered-table-cell table:style-name="ce254" table:formula="of:=IF([.X69]=99;&quot;&quot;;VLOOKUP([.X69];[$Códigos.$G$5:.$K$51];2))" office:value-type="string" office:string-value="" calcext:value-type="error">
            <text:p>#N/DISP</text:p>
          </table:covered-table-cell>
          <table:covered-table-cell table:style-name="ce254" table:formula="of:=IF([.Y69]=99;&quot;&quot;;VLOOKUP([.Y69];[$Códigos.$G$5:.$K$51];2))" office:value-type="string" office:string-value="" calcext:value-type="error">
            <text:p>#N/DISP</text:p>
          </table:covered-table-cell>
          <table:covered-table-cell table:style-name="ce254" table:formula="of:=IF([.Z69]=99;&quot;&quot;;VLOOKUP([.Z69];[$Códigos.$G$5:.$K$51];2))" office:value-type="string" office:string-value="" calcext:value-type="error">
            <text:p>#N/DISP</text:p>
          </table:covered-table-cell>
          <table:table-cell table:style-name="ce268" table:formula="of:=IF([.T69]=99;&quot;&quot;;VLOOKUP([.T69];[$Códigos.$G$5:.$K$51];4))">
            <text:p/>
          </table:table-cell>
          <table:table-cell table:style-name="ce15" table:number-columns-repeated="996"/>
        </table:table-row>
        <table:table-row table:style-name="ro6">
          <table:table-cell table:style-name="ce15" table:number-columns-repeated="2"/>
          <table:table-cell table:style-name="ce42" table:number-columns-repeated="2"/>
          <table:table-cell table:style-name="ce141" table:number-columns-repeated="4"/>
          <table:table-cell table:style-name="ce42" table:number-columns-repeated="2"/>
          <table:table-cell table:style-name="ce15"/>
          <table:table-cell table:style-name="ce176"/>
          <table:table-cell table:style-name="ce182"/>
          <table:table-cell table:style-name="ce193" table:number-columns-spanned="4" table:number-rows-spanned="1"/>
          <table:covered-table-cell table:number-columns-repeated="3" table:style-name="ce211"/>
          <table:table-cell table:style-name="ce230"/>
          <table:table-cell table:style-name="ce15"/>
          <table:table-cell table:style-name="ce15" table:formula="of:=[$Processamento.AC51]" office:value-type="float" office:value="99" calcext:value-type="float">
            <text:p>99</text:p>
          </table:table-cell>
          <table:table-cell table:style-name="ce237" table:formula="of:=IF([.T70]=99;&quot;&quot;;VLOOKUP([.T70];[$Códigos.$G$5:.$K$51];5))">
            <text:p/>
          </table:table-cell>
          <table:table-cell table:style-name="ce241" table:formula="of:=IF([.T70]=99;&quot;&quot;;VLOOKUP([.T70];[$Códigos.$G$5:.$K$51];2))">
            <text:p/>
          </table:table-cell>
          <table:table-cell table:style-name="ce246" table:formula="of:=IF([.T70]=99;&quot;&quot;;VLOOKUP([.T70];[$Códigos.$G$5:.$K$51];3))" table:number-columns-spanned="5" table:number-rows-spanned="1">
            <text:p/>
          </table:table-cell>
          <table:covered-table-cell table:style-name="ce255" table:formula="of:=IF([.W70]=99;&quot;&quot;;VLOOKUP([.W70];[$Códigos.$G$5:.$K$51];2))" office:value-type="string" office:string-value="" calcext:value-type="error">
            <text:p>#N/DISP</text:p>
          </table:covered-table-cell>
          <table:covered-table-cell table:style-name="ce255" table:formula="of:=IF([.X70]=99;&quot;&quot;;VLOOKUP([.X70];[$Códigos.$G$5:.$K$51];2))" office:value-type="string" office:string-value="" calcext:value-type="error">
            <text:p>#N/DISP</text:p>
          </table:covered-table-cell>
          <table:covered-table-cell table:style-name="ce255" table:formula="of:=IF([.Y70]=99;&quot;&quot;;VLOOKUP([.Y70];[$Códigos.$G$5:.$K$51];2))" office:value-type="string" office:string-value="" calcext:value-type="error">
            <text:p>#N/DISP</text:p>
          </table:covered-table-cell>
          <table:covered-table-cell table:style-name="ce255" table:formula="of:=IF([.Z70]=99;&quot;&quot;;VLOOKUP([.Z70];[$Códigos.$G$5:.$K$51];2))" office:value-type="string" office:string-value="" calcext:value-type="error">
            <text:p>#N/DISP</text:p>
          </table:covered-table-cell>
          <table:table-cell table:style-name="ce269" table:formula="of:=IF([.T70]=99;&quot;&quot;;VLOOKUP([.T70];[$Códigos.$G$5:.$K$51];4))">
            <text:p/>
          </table:table-cell>
          <table:table-cell table:style-name="ce15" table:number-columns-repeated="996"/>
        </table:table-row>
        <table:table-row table:style-name="ro6">
          <table:table-cell table:number-columns-repeated="3"/>
          <table:table-cell table:style-name="ce38"/>
          <table:table-cell table:style-name="ce142" table:number-columns-repeated="4"/>
          <table:table-cell table:style-name="ce38" table:number-columns-repeated="2"/>
          <table:table-cell table:style-name="ce81"/>
          <table:table-cell table:style-name="ce177"/>
          <table:table-cell table:style-name="ce183"/>
          <table:table-cell table:style-name="ce194" table:number-columns-spanned="4" table:number-rows-spanned="1"/>
          <table:covered-table-cell table:number-columns-repeated="3" table:style-name="ce212"/>
          <table:table-cell table:style-name="ce231"/>
          <table:table-cell/>
          <table:table-cell table:style-name="ce234"/>
          <table:table-cell table:style-name="ce238"/>
          <table:table-cell table:style-name="ce242"/>
          <table:table-cell table:style-name="ce247" table:number-columns-spanned="5" table:number-rows-spanned="1"/>
          <table:covered-table-cell table:number-columns-repeated="4" table:style-name="ce256"/>
          <table:table-cell table:style-name="ce270"/>
          <table:table-cell table:number-columns-repeated="996"/>
        </table:table-row>
        <table:table-row table:style-name="ro5">
          <table:table-cell table:number-columns-repeated="3"/>
          <table:table-cell table:style-name="ce38"/>
          <table:table-cell table:style-name="ce142" table:number-columns-repeated="4"/>
          <table:table-cell table:style-name="ce38" table:number-columns-repeated="2"/>
          <table:table-cell table:style-name="ce81"/>
          <table:table-cell table:style-name="ce178"/>
          <table:table-cell table:style-name="ce184"/>
          <table:table-cell table:style-name="ce194" table:number-columns-spanned="4" table:number-rows-spanned="1"/>
          <table:covered-table-cell table:number-columns-repeated="3" table:style-name="ce212"/>
          <table:table-cell table:style-name="ce232"/>
          <table:table-cell/>
          <table:table-cell table:style-name="ce72"/>
          <table:table-cell table:style-name="ce238"/>
          <table:table-cell table:style-name="ce242"/>
          <table:table-cell table:style-name="ce247" table:number-columns-spanned="5" table:number-rows-spanned="1"/>
          <table:covered-table-cell table:number-columns-repeated="4" table:style-name="ce256"/>
          <table:table-cell table:style-name="ce270"/>
          <table:table-cell table:number-columns-repeated="996"/>
        </table:table-row>
        <table:table-row table:style-name="ro1">
          <table:table-cell table:number-columns-repeated="3"/>
          <table:table-cell table:style-name="ce38"/>
          <table:table-cell table:style-name="ce142" table:number-columns-repeated="4"/>
          <table:table-cell table:style-name="ce38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38"/>
          <table:table-cell table:style-name="ce142" table:number-columns-repeated="4"/>
          <table:table-cell table:style-name="ce38" table:number-columns-repeated="2"/>
          <table:table-cell table:number-columns-repeated="8"/>
          <table:table-cell table:style-name="ce72"/>
          <table:table-cell table:number-columns-repeated="1005"/>
        </table:table-row>
        <table:table-row table:style-name="ro1" table:number-rows-repeated="15">
          <table:table-cell table:number-columns-repeated="3"/>
          <table:table-cell table:style-name="ce38"/>
          <table:table-cell table:style-name="ce142" table:number-columns-repeated="4"/>
          <table:table-cell table:style-name="ce38" table:number-columns-repeated="2"/>
          <table:table-cell table:number-columns-repeated="1014"/>
        </table:table-row>
        <table:table-row table:style-name="ro1" table:number-rows-repeated="16">
          <table:table-cell table:number-columns-repeated="3"/>
          <table:table-cell table:style-name="ce38" table:number-columns-repeated="7"/>
          <table:table-cell table:number-columns-repeated="1014"/>
        </table:table-row>
        <table:table-row table:style-name="ro1">
          <table:table-cell table:number-columns-repeated="3"/>
          <table:table-cell table:style-name="ce38" table:number-columns-repeated="6"/>
          <table:table-cell table:number-columns-repeated="1015"/>
        </table:table-row>
        <table:table-row table:style-name="ro1">
          <table:table-cell table:number-columns-repeated="4"/>
          <table:table-cell table:style-name="ce38" table:number-columns-repeated="4"/>
          <table:table-cell table:number-columns-repeated="1016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ultado.L25:Resultado.L72">
            <calcext:condition calcext:apply-style-name="Excel_CondFormat_4_1_1" calcext:value="formula-is(OR([.$L25]=1;[.$L25]=4;[.$L25]=7;[.$L25]=10))" calcext:base-cell-address="Resultado.L25"/>
            <calcext:condition calcext:apply-style-name="Excel_CondFormat_4_1_2" calcext:value="formula-is(OR([.$L25]=2;[.$L25]=5;[.$L25]=8))" calcext:base-cell-address="Resultado.L25"/>
            <calcext:condition calcext:apply-style-name="Excel_CondFormat_4_1_3" calcext:value="formula-is(OR([.$L25]=3;[.$L25]=6;[.$L25]=9))" calcext:base-cell-address="Resultado.L25"/>
          </calcext:conditional-format>
          <calcext:conditional-format calcext:target-range-address="Resultado.U25:Resultado.U72">
            <calcext:condition calcext:apply-style-name="Excel_CondFormat_4_2_1" calcext:value="formula-is(OR([.$U25]=1;[.$U25]=4;[.$U25]=7;[.$U25]=10))" calcext:base-cell-address="Resultado.U25"/>
            <calcext:condition calcext:apply-style-name="Excel_CondFormat_4_2_2" calcext:value="formula-is(OR([.$U25]=2;[.$U25]=5;[.$U25]=8))" calcext:base-cell-address="Resultado.U25"/>
            <calcext:condition calcext:apply-style-name="Excel_CondFormat_4_2_3" calcext:value="formula-is(OR([.$U25]=3;[.$U25]=6;[.$U25]=9))" calcext:base-cell-address="Resultado.U25"/>
          </calcext:conditional-format>
          <calcext:conditional-format calcext:target-range-address="Resultado.M25:Resultado.R72">
            <calcext:condition calcext:apply-style-name="Excel_CondFormat_4_3_1" calcext:value="formula-is(NOT([.$L25]=[.$L26]))" calcext:base-cell-address="Resultado.M25"/>
          </calcext:conditional-format>
          <calcext:conditional-format calcext:target-range-address="Resultado.V25:Resultado.AB72">
            <calcext:condition calcext:apply-style-name="Excel_CondFormat_4_4_1" calcext:value="formula-is(NOT([.$U25]=[.$U26]))" calcext:base-cell-address="Resultado.V25"/>
          </calcext:conditional-format>
          <calcext:conditional-format calcext:target-range-address="Resultado.D25:Resultado.I64">
            <calcext:condition calcext:apply-style-name="Excel_CondFormat_4_5_1" calcext:value="formula-is(NOT([.$C25]=[.$C26]))" calcext:base-cell-address="Resultado.D25"/>
          </calcext:conditional-format>
          <calcext:conditional-format calcext:target-range-address="Resultado.C53:Resultado.C64">
            <calcext:condition calcext:apply-style-name="Excel_CondFormat_4_6_1" calcext:value="formula-is(OR([.$C53]=1;[.$C53]=4;[.$C53]=7))" calcext:base-cell-address="Resultado.C53"/>
            <calcext:condition calcext:apply-style-name="Excel_CondFormat_4_6_2" calcext:value="formula-is(OR([.$C53]=2;[.$C53]=5;[.$C53]=8))" calcext:base-cell-address="Resultado.C53"/>
            <calcext:condition calcext:apply-style-name="Excel_CondFormat_4_6_3" calcext:value="formula-is(OR([.$C53]=3;[.$C53]=6;[.$C53]=9))" calcext:base-cell-address="Resultado.C53"/>
          </calcext:conditional-format>
          <calcext:conditional-format calcext:target-range-address="Resultado.C25:Resultado.C52">
            <calcext:condition calcext:apply-style-name="Excel_CondFormat_4_7_1" calcext:value="formula-is(OR([.$C25]=1;[.$C25]=4;[.$C25]=7))" calcext:base-cell-address="Resultado.C25"/>
            <calcext:condition calcext:apply-style-name="Excel_CondFormat_4_7_2" calcext:value="formula-is(OR([.$C25]=2;[.$C25]=5;[.$C25]=8))" calcext:base-cell-address="Resultado.C25"/>
            <calcext:condition calcext:apply-style-name="Excel_CondFormat_4_7_3" calcext:value="formula-is(OR([.$C25]=3;[.$C25]=6;[.$C25]=9))" calcext:base-cell-address="Resultado.C25"/>
          </calcext:conditional-format>
          <calcext:conditional-format calcext:target-range-address="Resultado.Q16:Resultado.Q18 Resultado.Z16:Resultado.Z18">
            <calcext:condition calcext:apply-style-name="Excel_CondFormat_4_8_1" calcext:value="=&quot;X&quot;" calcext:base-cell-address="Resultado.Q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man Old Style" svg:font-family="'Bookman Old Style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1" loext:min-decimal-places="1" number:min-integer-digits="1"/>
    </number:number-style>
    <number:percentage-style style:name="N126">
      <number:number number:decimal-places="1" loext:min-decimal-places="1" number:min-integer-digits="1"/>
      <number:text>%</number:text>
    </number:percentage-style>
    <number:number-style style:name="N127P0" style:volatile="true">
      <number:text>+</number:text>
      <number:number number:min-integer-digits="1"/>
      <number:text/>
    </number:number-style>
    <number:number-style style:name="N127P1" style:volatile="true">
      <number:text>-</number:text>
      <number:number number:min-integer-digits="1"/>
      <number:text/>
    </number:number-style>
    <number:number-style style:name="N127">
      <number:number number:min-integer-digits="1"/>
      <number:text/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order-bottom="0.74pt solid #000000" fo:border-left="none" fo:border-right="none" fo:border-top="none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/>
    </style:style>
    <style:style style:name="Excel_5f_CondFormat_5f_4_5f_1_5f_2" style:display-name="Excel_CondFormat_4_1_2" style:family="table-cell" style:parent-style-name="Default">
      <style:table-cell-properties fo:background-color="#008000"/>
      <style:text-properties fo:color="#ffffff"/>
    </style:style>
    <style:style style:name="Excel_5f_CondFormat_5f_4_5f_1_5f_3" style:display-name="Excel_CondFormat_4_1_3" style:family="table-cell" style:parent-style-name="Default">
      <style:table-cell-properties fo:background-color="#0000ff"/>
      <style:text-properties fo:color="#ffffff"/>
    </style:style>
    <style:style style:name="Excel_5f_CondFormat_5f_4_5f_2_5f_1" style:display-name="Excel_CondFormat_4_2_1" style:family="table-cell" style:parent-style-name="Default">
      <style:table-cell-properties fo:background-color="#ff0000"/>
      <style:text-properties fo:color="#ffffff"/>
    </style:style>
    <style:style style:name="Excel_5f_CondFormat_5f_4_5f_2_5f_2" style:display-name="Excel_CondFormat_4_2_2" style:family="table-cell" style:parent-style-name="Default">
      <style:table-cell-properties fo:background-color="#008000"/>
      <style:text-properties fo:color="#ffffff"/>
    </style:style>
    <style:style style:name="Excel_5f_CondFormat_5f_4_5f_2_5f_3" style:display-name="Excel_CondFormat_4_2_3" style:family="table-cell" style:parent-style-name="Default">
      <style:table-cell-properties fo:background-color="#0000ff"/>
      <style:text-properties fo:color="#ffffff"/>
    </style:style>
    <style:style style:name="Excel_5f_CondFormat_5f_4_5f_3_5f_1" style:display-name="Excel_CondFormat_4_3_1" style:family="table-cell" style:parent-style-name="Default">
      <style:table-cell-properties fo:border-bottom="0.74pt solid #000000" fo:border-left="none" fo:border-right="none" fo:border-top="none"/>
    </style:style>
    <style:style style:name="Excel_5f_CondFormat_5f_4_5f_4_5f_1" style:display-name="Excel_CondFormat_4_4_1" style:family="table-cell" style:parent-style-name="Default">
      <style:table-cell-properties fo:border-bottom="0.74pt solid #000000" fo:border-left="none" fo:border-right="none" fo:border-top="none"/>
    </style:style>
    <style:style style:name="Excel_5f_CondFormat_5f_4_5f_5_5f_1" style:display-name="Excel_CondFormat_4_5_1" style:family="table-cell" style:parent-style-name="Default">
      <style:table-cell-properties fo:border-bottom="0.74pt solid #000000" fo:border-left="none" fo:border-right="none" fo:border-top="none"/>
    </style:style>
    <style:style style:name="Excel_5f_CondFormat_5f_4_5f_6_5f_1" style:display-name="Excel_CondFormat_4_6_1" style:family="table-cell" style:parent-style-name="Default">
      <style:table-cell-properties fo:border="none"/>
      <style:text-properties fo:color="#ff0000"/>
    </style:style>
    <style:style style:name="Excel_5f_CondFormat_5f_4_5f_6_5f_2" style:display-name="Excel_CondFormat_4_6_2" style:family="table-cell" style:parent-style-name="Default">
      <style:text-properties fo:color="#008000"/>
    </style:style>
    <style:style style:name="Excel_5f_CondFormat_5f_4_5f_6_5f_3" style:display-name="Excel_CondFormat_4_6_3" style:family="table-cell" style:parent-style-name="Default">
      <style:text-properties fo:color="#0000ff"/>
    </style:style>
    <style:style style:name="Excel_5f_CondFormat_5f_4_5f_7_5f_1" style:display-name="Excel_CondFormat_4_7_1" style:family="table-cell" style:parent-style-name="Default">
      <style:table-cell-properties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7_5f_2" style:display-name="Excel_CondFormat_4_7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4_5f_7_5f_3" style:display-name="Excel_CondFormat_4_7_3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8_5f_1" style:display-name="Excel_CondFormat_4_8_1" style:family="table-cell" style:parent-style-name="Default">
      <style:table-cell-properties fo:background-color="#ffff00" fo:border="0.74pt solid 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dos" style:display-name="PageStyle_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ódigos" style:display-name="PageStyle_Códig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cessamento" style:display-name="PageStyle_Processa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ltado" style:display-name="PageStyle_Resultad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L M Berleze</meta:initial-creator>
    <meta:creation-date>2018-06-14T16:42:57</meta:creation-date>
    <dc:creator>Sergio L M Berleze</dc:creator>
    <dc:date>2018-12-28T07:31:28</dc:date>
    <meta:print-date>2018-12-28T07:30:18</meta:print-date>
    <meta:document-statistic meta:table-count="4" meta:cell-count="2438" meta:object-count="0"/>
    <meta:generator>LibreOffice/6.1.3.2$Windows_X86_64 LibreOffice_project/86daf60bf00efa86ad547e59e09d6bb77c699acb</meta:generator>
  </office:meta>
</office:document-meta>
</file>