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fo:font-size="8pt" style:font-size-asian="8pt"/>
    </style:style>
    <style:style style:name="P7" style:parent-style-name="Normal" style:family="paragraph">
      <style:text-properties style:font-name="Arial" fo:font-size="8pt" style:font-size-asian="8pt"/>
    </style:style>
    <style:style style:name="P8" style:parent-style-name="Normal" style:family="paragraph">
      <style:text-properties style:font-name="Arial" fo:font-size="8pt" style:font-size-asian="8pt"/>
    </style:style>
    <style:style style:name="P9" style:parent-style-name="Normal" style:family="paragraph">
      <style:text-properties style:font-name="Arial" fo:font-size="8pt" style:font-size-asian="8pt"/>
    </style:style>
    <style:style style:name="P10" style:parent-style-name="Normal" style:family="paragraph">
      <style:text-properties style:font-name="Arial" fo:font-size="8pt" style:font-size-asian="8pt"/>
    </style:style>
    <style:style style:name="T11" style:parent-style-name="DefaultParagraphFont" style:family="text">
      <style:text-properties style:font-name="Arial" fo:font-size="8pt" style:font-size-asian="8pt"/>
    </style:style>
    <style:style style:name="P12" style:parent-style-name="Normal" style:family="paragraph">
      <style:text-properties style:font-name="Arial" fo:font-size="8pt" style:font-size-asian="8pt"/>
    </style:style>
    <style:style style:name="TableColumn14" style:family="table-column">
      <style:table-column-properties style:column-width="3.5041in"/>
    </style:style>
    <style:style style:name="Table13" style:family="table">
      <style:table-properties style:width="3.5041in" fo:margin-left="3.5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text-indent="0.4916in"/>
      <style:text-properties style:font-name="Arial" style:font-name-complex="Arial" style:font-size-complex="12pt"/>
    </style:style>
    <style:style style:name="P21" style:parent-style-name="Normal" style:family="paragraph">
      <style:paragraph-properties fo:text-align="center" fo:text-indent="0.4916in"/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center" fo:text-indent="0.4916in"/>
      <style:text-properties style:font-name="Arial" style:font-name-complex="Arial" style:font-size-complex="12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size-complex="12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size-complex="12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size-complex="12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style:font-size-complex="12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size-complex="12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size-complex="12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size-complex="12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size-complex="12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style:font-size-complex="12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style:font-size-complex="12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style:font-size-complex="12pt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name="Arial" style:font-name-complex="Arial" style:font-size-complex="12pt"/>
    </style:style>
    <style:style style:name="T91" style:parent-style-name="DefaultParagraphFont" style:family="text">
      <style:text-properties style:font-name="Arial" style:font-name-complex="Arial" style:font-size-complex="12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end"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style:font-size-complex="12pt"/>
    </style:style>
    <style:style style:name="T105" style:parent-style-name="DefaultParagraphFont" style:family="text">
      <style:text-properties style:font-name="Arial" style:font-name-complex="Arial" style:font-size-complex="12pt"/>
    </style:style>
    <style:style style:name="T106" style:parent-style-name="DefaultParagraphFont" style:family="text">
      <style:text-properties style:font-name="Arial" style:font-name-complex="Arial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style:font-size-complex="12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style:font-size-complex="12pt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line-height="150%"/>
      <style:text-properties style:font-name="Arial" style:font-name-complex="Arial"/>
    </style:style>
    <style:style style:name="P149" style:parent-style-name="Normal" style:family="paragraph">
      <style:paragraph-properties fo:line-height="150%"/>
      <style:text-properties style:font-name="Arial" style:font-name-complex="Arial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P151" style:parent-style-name="Normal" style:family="paragraph">
      <style:paragraph-properties fo:line-height="150%"/>
      <style:text-properties style:font-name="Arial" style:font-name-complex="Arial"/>
    </style:style>
    <style:style style:name="P152" style:parent-style-name="Normal" style:family="paragraph">
      <style:paragraph-properties fo:line-height="150%"/>
      <style:text-properties style:font-name="Arial" style:font-name-complex="Arial"/>
    </style:style>
    <style:style style:name="P153" style:parent-style-name="Normal" style:family="paragraph">
      <style:paragraph-properties fo:line-height="150%"/>
      <style:text-properties style:font-name="Arial" style:font-name-complex="Arial"/>
    </style:style>
    <style:style style:name="P15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line-height="150%"/>
      <style:text-properties style:font-name="Arial" style:font-name-complex="Arial"/>
    </style:style>
    <style:style style:name="P156" style:parent-style-name="Normal" style:family="paragraph">
      <style:paragraph-properties fo:text-align="end" fo:line-height="150%"/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paragraph-properties fo:text-align="end"/>
      <style:text-properties style:font-name="Arial" style:font-name-complex="Arial"/>
    </style:style>
    <style:style style:name="P161" style:parent-style-name="Normal" style:family="paragraph">
      <style:paragraph-properties fo:line-height="150%"/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none" fo:clip="rect(0.04464in, 0.51347in, 0in, 0.4953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style-name="a1" draw:name="Picture 2" text:anchor-type="paragraph" svg:x="0in" svg:y="-0.57431in" svg:width="3.375in" svg:height="1in" style:rel-width="scale" style:rel-height="scale"><draw:image xlink:href="media/image1.wmf" xlink:type="simple" xlink:show="embed" xlink:actuate="onLoad"/><svg:title/><svg:desc/></draw:frame></text:span><text:span text:style-name="T5"><draw:frame draw:z-index="251658240" draw:id="id0" draw:style-name="a2" draw:name="Text Box 3" text:anchor-type="paragraph" svg:x="3.5in" svg:y="-0.57431in" svg:width="3.625in" svg:height="1in" style:rel-width="scale" style:rel-height="scale"><draw:text-box><text:p text:style-name="P6">Ministério da Educação<text:s/></text:p><text:p text:style-name="P7">Universidade Federal do Paraná</text:p><text:p text:style-name="P8">Departamento de Física</text:p><text:p text:style-name="P9">Tel; (041) 361-3092</text:p><text:p text:style-name="P10">Fax.: (041) 361-3418</text:p><text:p text:style-name="Normal"><text:span text:style-name="T11">E-mail: depart@fisica.ufpr.br</text:span></text:p><text:p text:style-name="P12"/></draw:text-box><svg:title/><svg:desc/></draw:frame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PROTOCOLO Nº</text:p>
            <text:p text:style-name="P19"/>
          </table:table-cell>
        </table:table-row>
      </table:table>
      <text:p text:style-name="P20"/>
      <text:p text:style-name="P21">AO<text:s/>CHEFE DO DEPARTAMENTO DE FÍSICA DO<text:s/></text:p>
      <text:p text:style-name="P22">SETOR DE CIÊNCIAS EXATAS DA UNIVERSIDADE FEDERAL DO PARANÁ.</text:p>
      <text:p text:style-name="P23"/>
      <text:p text:style-name="P24">REQUERIMENTO<text:s/>DE<text:s/>REVISÃO DE PROVA<text:s/></text:p>
      <text:p text:style-name="P25"/>
      <text:p text:style-name="P26"/>
      <text:p text:style-name="Normal"><text:span text:style-name="T27">NOME:</text:span><text:span text:style-name="T28">______________________________________________________</text:span><text:span text:style-name="T29">______________________</text:span></text:p>
      <text:p text:style-name="P30"/>
      <text:p text:style-name="Normal"><text:span text:style-name="T31">REGISTRO ACADÊMICO:<text:s/></text:span><text:span text:style-name="T32">GRR</text:span><text:span text:style-name="T33">______________<text:s/></text:span><text:span text:style-name="T34">CURSO:</text:span><text:span text:style-name="T35">___________</text:span><text:span text:style-name="T36">_____________________</text:span></text:p>
      <text:p text:style-name="P37"/>
      <text:p text:style-name="Normal"><text:span text:style-name="T38">E-MAIL:</text:span><text:span text:style-name="T39"><text:s/>__________________________________<text:s/></text:span><text:span text:style-name="T40">TELEFONE:</text:span><text:span text:style-name="T41"><text:s/>_______</text:span><text:span text:style-name="T42">______________________</text:span></text:p>
      <text:p text:style-name="P43"/>
      <text:p text:style-name="Normal"><text:span text:style-name="T44">DISCIPLINA:</text:span><text:span text:style-name="T45"><text:s/></text:span><text:span text:style-name="T46">_________________________________________________</text:span><text:span text:style-name="T47">_</text:span><text:span text:style-name="T48">_____</text:span><text:span text:style-name="T49">CÓDIGO:</text:span><text:span text:style-name="T50"><text:s text:c="2"/>______</text:span></text:p>
      <text:p text:style-name="P51"/>
      <text:p text:style-name="Normal"><text:span text:style-name="T52">PROFESSOR (A):<text:s/></text:span><text:span text:style-name="T53">_______________________________</text:span><text:span text:style-name="T54">________</text:span></text:p>
      <text:p text:style-name="P55"/>
      <text:p text:style-name="Normal"><text:span text:style-name="T56">PROVA:</text:span><text:span text:style-name="T57"><text:s text:c="6"/></text:span><text:span text:style-name="T58">REALIZADA EM</text:span><text:span text:style-name="T59"><text:s/>_____/_____/_____</text:span><text:span text:style-name="T60">RESULTADO DIVULGADO EM</text:span><text:span text:style-name="T61"><text:s/>_____/____/____</text:span></text:p>
      <text:p text:style-name="P62"/>
      <text:p text:style-name="Normal"><text:span text:style-name="T63">VISTAS A PROVA REALIZADA EM:</text:span><text:span text:style-name="T64"><text:s/>______/_______/_________</text:span></text:p>
      <text:p text:style-name="P65"/>
      <text:p text:style-name="P66">JUSTIFICATIVA</text:p>
      <text:p text:style-name="P67"><text:span text:style-name="T68">(</text:span><text:span text:style-name="T69">colocar qual a(s) questão(ões) ou problema(s) e especificar qual a ponto da mesma que não concorda com a avaliação).</text:span></text:p>
      <text:p text:style-name="P70"/>
      <text:p text:style-name="P71">___________________________________________________________________________________</text:p>
      <text:p text:style-name="P72"/>
      <text:p text:style-name="P73">___________________________________________________________________________________</text:p>
      <text:p text:style-name="P74"/>
      <text:p text:style-name="P75">___________________________________________________________________________________</text:p>
      <text:p text:style-name="P76"/>
      <text:p text:style-name="P77">___________________________________________________________________________________</text:p>
      <text:p text:style-name="P78"/>
      <text:p text:style-name="P79">___________________________________________________________________________________</text:p>
      <text:p text:style-name="P80"/>
      <text:p text:style-name="P81">___________________________________________________________________________________</text:p>
      <text:p text:style-name="P82"/>
      <text:p text:style-name="P83">___________________________________________________________________________________</text:p>
      <text:p text:style-name="P84"/>
      <text:p text:style-name="P85">___________________________________________________________________________________</text:p>
      <text:p text:style-name="P86"/>
      <text:p text:style-name="P87">___________________________________________________________________________________</text:p>
      <text:p text:style-name="P88"><text:s text:c="81"/></text:p>
      <text:p text:style-name="P89"><text:span text:style-name="T90"><text:s text:c="3"/></text:span><text:span text:style-name="T91">Curitiba,</text:span><text:span text:style-name="T92"><text:s/>_____</text:span><text:span text:style-name="T93">de</text:span><text:span text:style-name="T94">___</text:span><text:span text:style-name="T95">_____________</text:span><text:span text:style-name="T96">_______<text:s/></text:span><text:span text:style-name="T97">de 20</text:span><text:span text:style-name="T98">2</text:span><text:span text:style-name="T99">___</text:span><text:span text:style-name="T100">.</text:span></text:p>
      <text:p text:style-name="P101"><text:s text:c="82"/></text:p>
      <text:p text:style-name="P102"><text:s text:c="168"/>_____________________________________________</text:p>
      <text:p text:style-name="P103"><text:span text:style-name="T104"><text:s text:c="93"/></text:span><text:span text:style-name="T105"><text:s text:c="17"/></text:span><text:span text:style-name="T106">Assinatura do Aluno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/></text:span></text:p>
      <text:p text:style-name="P113"><text:span text:style-name="T114">(v</text:span><text:span text:style-name="T115">ire)</text:span></text:p>
      <text:soft-page-break/>
      <text:p text:style-name="P116">PARECER DO PROFESSOR<text:s/>(A)</text:p>
      <text:p text:style-name="P117"/>
      <text:p text:style-name="P118"/>
      <text:p text:style-name="P119">___________________________________________________________________________________</text:p>
      <text:p text:style-name="P120"/>
      <text:p text:style-name="P121">___________________________________________________________________________________</text:p>
      <text:p text:style-name="P122"/>
      <text:p text:style-name="P123">___________________________________________________________________________________</text:p>
      <text:p text:style-name="P124"/>
      <text:p text:style-name="P125">___________________________________________________________________________________</text:p>
      <text:p text:style-name="P126"/>
      <text:p text:style-name="P127">___________________________________________________________________________________</text:p>
      <text:p text:style-name="P128"/>
      <text:p text:style-name="P129">___________________________________________________________________________________</text:p>
      <text:p text:style-name="P130"/>
      <text:p text:style-name="P131">___________________________________________________________________________________</text:p>
      <text:p text:style-name="P132"/>
      <text:p text:style-name="P133">___________________________________________________________________________________</text:p>
      <text:p text:style-name="P134"/>
      <text:p text:style-name="P135">___________________________________________________________________________________</text:p>
      <text:p text:style-name="P136"/>
      <text:p text:style-name="P137">___________________________________________________________________________________</text:p>
      <text:p text:style-name="P138"/>
      <text:p text:style-name="P139">___________________________________________________________________________________</text:p>
      <text:p text:style-name="P140"/>
      <text:p text:style-name="P141">___________________________________________________________________________________</text:p>
      <text:p text:style-name="P142"/>
      <text:p text:style-name="P143">___________________________________________________________________________________</text:p>
      <text:p text:style-name="P144"/>
      <text:p text:style-name="P145">___________________________________________________________________________________</text:p>
      <text:p text:style-name="P146"/>
      <text:p text:style-name="P147"/>
      <text:p text:style-name="P148"><text:tab/><text:tab/><text:tab/><text:tab/><text:tab/><text:tab/><text:s text:c="9"/>Curitiba, ______ de ______________ de 202___.</text:p>
      <text:p text:style-name="P149"/>
      <text:p text:style-name="P150"/>
      <text:p text:style-name="P151"><text:tab/><text:tab/><text:tab/><text:tab/><text:tab/><text:tab/><text:tab/>_______________________________________</text:p>
      <text:p text:style-name="P152"><text:s text:c="98"/>Assinatura do Professor</text:p>
      <text:p text:style-name="P153">____________________________________________________________________________</text:p>
      <text:p text:style-name="P154">PARA CIÊNCIA DO ALUNO DO PARECER DO PROFESSOR<text:s/>(A).</text:p>
      <text:p text:style-name="P155"><text:s text:c="91"/></text:p>
      <text:p text:style-name="P156">Curitiba,<text:s/>_______ de ______________ de 202___.</text:p>
      <text:p text:style-name="P157"/>
      <text:p text:style-name="P158"/>
      <text:p text:style-name="P159"/>
      <text:p text:style-name="P160"><text:tab/><text:tab/><text:tab/><text:tab/><text:tab/><text:tab/><text:tab/>___________________________________________</text:p>
      <text:p text:style-name="P161"><text:s text:c="106"/>Assinatura do Aluno</text:p>
      <text:p text:style-name="P162"/>
      <text:p text:style-name="P163"/>
      <text:p text:style-name="P164"><text:span text:style-name="T165">Conforme RESOLUÇÃO 37/97-CE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13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Digo Mossanek</dc:creator>
    <meta:creation-date>2020-08-28T10:59:00Z</meta:creation-date>
    <dc:date>2020-08-28T10:59:00Z</dc:date>
    <meta:print-date>2020-01-28T12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7" meta:character-count="4074" meta:row-count="28" meta:non-whitespace-character-count="3445"/>
  </office:meta>
</office:document-meta>
</file>